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-complex="Arial" fo:background-color="#FFFFFF"/>
    </style:style>
    <style:style style:name="T10" style:parent-style-name="Fuentedepárrafopredeter." style:family="text">
      <style:text-properties style:font-name-complex="Arial" fo:background-color="#FFFFFF"/>
    </style:style>
    <style:style style:name="T11" style:parent-style-name="Fuentedepárrafopredeter." style:family="text">
      <style:text-properties style:font-name-complex="Arial" fo:background-color="#FFFFFF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67/1174/1175_ENCOMIENDAS DE GESTIÓN</text:h>
      <text:p text:style-name="Normal"/>
      <text:p text:style-name="Normal">El Consorcio de Prevención, Extinción de Incendios y Salvamento de la Isla de Tenerife<text:s/>tiene formalizada una<text:s/><text:span text:style-name="T9">encomienda de gestión<text:s/></text:span><text:span text:style-name="T10">con el Consorcio de Tributos de la Isla de Tenerife</text:span><text:span text:style-name="T11">.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5-03-21T12:09:00Z</meta:creation-date>
    <dc:date>2025-03-21T1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4" meta:row-count="1" meta:non-whitespace-character-count="191"/>
  </office:meta>
</office:document-meta>
</file>