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0" style:parent-style-name="Normal" style:family="paragraph">
      <style:paragraph-properties fo:text-align="start" fo:margin-bottom="0.1388in" fo:line-height="115%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start" fo:margin-bottom="0.1388in" fo:line-height="115%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start" fo:margin-bottom="0.1388in" fo:line-height="115%"/>
    </style:style>
    <style:style style:name="P15" style:parent-style-name="Normal" style:family="paragraph">
      <style:paragraph-properties fo:text-align="start" fo:margin-bottom="0.1388in" fo:line-height="115%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margin-bottom="0.1388in" fo:line-height="115%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start" fo:margin-bottom="0.1388in" fo:line-height="115%"/>
    </style:style>
    <style:style style:name="P20" style:parent-style-name="Normal" style:family="paragraph">
      <style:paragraph-properties fo:text-align="start" fo:margin-bottom="0.1388in" fo:line-height="115%"/>
    </style:style>
    <style:style style:name="P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Título2" style:family="paragraph">
      <style:text-properties style:font-name-asian="Times New Roman" style:language-asian="es" style:country-asian="E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" style:parent-style-name="Título2" style:family="paragraph">
      <style:paragraph-properties fo:margin-top="0in"/>
    </style:style>
    <style:style style:name="T32" style:parent-style-name="Fuentedepárrafopredeter." style:family="text">
      <style:text-properties style:font-name-asian="Times New Roman" style:language-asian="es" style:country-asian="ES"/>
    </style:style>
    <style:style style:name="P33" style:parent-style-name="Título2" style:family="paragraph">
      <style:paragraph-properties fo:margin-top="0.0833in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fo:font-size="9pt" style:font-size-asian="9pt" style:font-size-complex="9pt"/>
    </style:style>
    <style:style style:name="P37" style:parent-style-name="Normal" style:family="paragraph">
      <style:paragraph-properties fo:text-align="center"/>
      <style:text-properties fo:color="#FFFFFF"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fo:font-size="9pt" style:font-size-asian="9pt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fo:font-size="9pt" style:font-size-asian="9pt"/>
    </style:style>
    <style:style style:name="T41" style:parent-style-name="Fuentedepárrafopredeter." style:family="text">
      <style:text-properties fo:font-size="9pt" style:font-size-asian="9pt"/>
    </style:style>
    <style:style style:name="P42" style:parent-style-name="Normal" style:family="paragraph">
      <style:paragraph-properties fo:text-align="center"/>
      <style:text-properties fo:font-size="9pt" style:font-size-asian="9pt"/>
    </style:style>
    <style:style style:name="P43" style:parent-style-name="Normal" style:family="paragraph">
      <style:paragraph-properties fo:text-align="center"/>
      <style:text-properties fo:font-size="9pt" style:font-size-asian="9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fo:font-size="9pt" style:font-size-asian="9pt"/>
    </style:style>
    <style:style style:name="P46" style:parent-style-name="Normal" style:family="paragraph">
      <style:paragraph-properties fo:text-align="center"/>
      <style:text-properties fo:font-size="9pt" style:font-size-asian="9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size="9pt" style:font-size-asian="9pt"/>
    </style:style>
    <style:style style:name="P49" style:parent-style-name="Normal" style:family="paragraph">
      <style:paragraph-properties fo:text-align="center"/>
      <style:text-properties fo:font-size="9pt" style:font-size-asian="9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9pt" style:font-size-asian="9pt"/>
    </style:style>
    <style:style style:name="P52" style:parent-style-name="Normal" style:family="paragraph">
      <style:paragraph-properties fo:text-align="center"/>
      <style:text-properties fo:font-size="9pt" style:font-size-asian="9pt"/>
    </style:style>
    <style:style style:name="P53" style:parent-style-name="Normal" style:family="paragraph">
      <style:paragraph-properties fo:text-align="center"/>
      <style:text-properties fo:font-size="9pt" style:font-size-asian="9pt"/>
    </style:style>
    <style:style style:name="P54" style:parent-style-name="Normal" style:family="paragraph">
      <style:paragraph-properties fo:text-align="center"/>
      <style:text-properties fo:font-size="9pt" style:font-size-asian="9pt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-asian="Times New Roman" style:language-asian="es" style:country-asian="ES"/>
    </style:style>
    <style:style style:name="P5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8" style:parent-style-name="Título3" style:family="paragraph">
      <style:text-properties style:font-name-asian="Times New Roman" style:language-asian="es" style:country-asian="ES"/>
    </style:style>
    <style:style style:name="P5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61" style:family="table-column">
      <style:table-column-properties style:column-width="2.3069in"/>
    </style:style>
    <style:style style:name="TableColumn62" style:family="table-column">
      <style:table-column-properties style:column-width="3.1284in"/>
    </style:style>
    <style:style style:name="TableColumn63" style:family="table-column">
      <style:table-column-properties style:column-width="3.7159in"/>
    </style:style>
    <style:style style:name="Table60" style:family="table">
      <style:table-properties style:width="9.1513in" fo:margin-left="0in" table:align="lef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start"/>
    </style:style>
    <style:style style:name="T69" style:parent-style-name="Fuentedepárrafopredeter." style:family="text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start"/>
    </style:style>
    <style:style style:name="T77" style:parent-style-name="Fuentedepárrafopredeter." style:family="text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fo:language="pt" fo:country="PT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P9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5" style:parent-style-name="Título3" style:family="paragraph">
      <style:text-properties style:font-name-asian="Times New Roman" style:language-asian="es" style:country-asian="ES"/>
    </style:style>
    <style:style style:name="P9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98" style:family="table-column">
      <style:table-column-properties style:column-width="2.9013in"/>
    </style:style>
    <style:style style:name="TableColumn99" style:family="table-column">
      <style:table-column-properties style:column-width="2.5097in"/>
    </style:style>
    <style:style style:name="TableColumn100" style:family="table-column">
      <style:table-column-properties style:column-width="3.7402in"/>
    </style:style>
    <style:style style:name="Table97" style:family="table">
      <style:table-properties style:width="9.1513in" fo:margin-left="0in" table:align="lef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start"/>
    </style:style>
    <style:style style:name="T127" style:parent-style-name="Fuentedepárrafopredeter." style:family="text">
      <style:text-properties style:font-name-complex="Arial" fo:color="#333333" fo:font-size="10pt" style:font-size-asian="10pt" style:font-size-complex="10pt"/>
    </style:style>
    <style:style style:name="T128" style:parent-style-name="Fuentedepárrafopredeter." style:family="text">
      <style:text-properties style:font-name-complex="Arial" fo:color="#333333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style:font-name-complex="Arial" fo:color="#333333" fo:font-size="10pt" style:font-size-asian="10pt" style:font-size-complex="10pt"/>
    </style:style>
    <style:style style:name="P13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2" style:parent-style-name="Título3" style:family="paragraph">
      <style:text-properties style:font-name-asian="Times New Roman" style:language-asian="es" style:country-asian="ES"/>
    </style:style>
    <style:style style:name="P13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35" style:family="table-column">
      <style:table-column-properties style:column-width="2.9333in"/>
    </style:style>
    <style:style style:name="TableColumn136" style:family="table-column">
      <style:table-column-properties style:column-width="2.4777in"/>
    </style:style>
    <style:style style:name="TableColumn137" style:family="table-column">
      <style:table-column-properties style:column-width="3.7402in"/>
    </style:style>
    <style:style style:name="Table134" style:family="table">
      <style:table-properties style:width="9.1513in" fo:margin-left="0in" table:align="lef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fo:language="fr" fo:country="FR" style:language-asian="es" style:country-asian="E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fo:language="pt" fo:country="PT" style:language-asian="es" style:country-asian="ES"/>
    </style:style>
    <style:style style:name="P150" style:parent-style-name="Normal" style:family="paragraph">
      <style:paragraph-properties fo:text-align="start"/>
    </style:style>
    <style:style style:name="T151" style:parent-style-name="Fuentedepárrafopredeter." style:family="text">
      <style:text-properties style:font-name-asian="Times New Roman" style:font-name-complex="Arial" fo:font-size="10pt" style:font-size-asian="10pt" style:font-size-complex="10pt" fo:language="pt" fo:country="PT" style:language-asian="es" style:country-asian="ES"/>
    </style:style>
    <style:style style:name="T152" style:parent-style-name="Fuentedepárrafopredeter." style:family="text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family="graphic" style:name="a5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1018_ORGANIGRAMA DE LA ENTIDAD</text:h>
      <text:p text:style-name="Normal"/>
      <text:p text:style-name="P10"><draw:custom-shape svg:x="2.90543in" svg:y="0.16389in" svg:width="2.77361in" svg:height="0.30417in" draw:z-index="251659264" draw:id="id0" draw:style-name="a1" draw:name="Rectángulo 1" text:anchor-type="paragraph"><svg:title/><svg:desc/><text:p text:style-name="P11">PLENO</text:p><draw:enhanced-geometry draw:type="non-primitive" svg:viewBox="0 0 21600 21600" draw:enhanced-path="M 0 0 L 21600 0 21600 21600 0 21600 Z N"/></draw:custom-shape></text:p>
      <text:p text:style-name="P12"><draw:connector draw:type="line" svg:x1="4.30571in" svg:y1="0.12539in" svg:x2="4.30571in" svg:y2="0.28998in" draw:z-index="251719680" draw:id="id1" draw:style-name="a2" draw:name="Conector recto 33" text:anchor-type="paragraph"><svg:title/><svg:desc/></draw:connector><draw:custom-shape svg:x="2.91691in" svg:y="0.29375in" svg:width="2.77361in" svg:height="0.30417in" draw:z-index="251696128" draw:id="id2" draw:style-name="a3" draw:name="Rectángulo 19" text:anchor-type="paragraph"><svg:title/><svg:desc/><text:p text:style-name="P13">COMITÉ EJECUTIVO</text:p><draw:enhanced-geometry draw:type="non-primitive" svg:viewBox="0 0 21600 21600" draw:enhanced-path="M 0 0 L 21600 0 21600 21600 0 21600 Z N"/></draw:custom-shape></text:p>
      <text:p text:style-name="P14"><draw:connector draw:type="line" svg:x1="4.30571in" svg:y1="0.25399in" svg:x2="4.30571in" svg:y2="0.46232in" draw:z-index="251720704" draw:id="id3" draw:style-name="a4" draw:name="Conector recto 34" text:anchor-type="paragraph"><svg:title/><svg:desc/></draw:connector></text:p>
      <text:p text:style-name="P15"><draw:custom-shape svg:x="2.91597in" svg:y="0.10658in" svg:width="2.77361in" svg:height="0.30417in" draw:z-index="251698176" draw:id="id4" draw:style-name="a5" draw:name="Rectángulo 20" text:anchor-type="paragraph"><svg:title/><svg:desc/><text:p text:style-name="P16">PRESIDENCIA</text:p><draw:enhanced-geometry draw:type="non-primitive" svg:viewBox="0 0 21600 21600" draw:enhanced-path="M 0 0 L 21600 0 21600 21600 0 21600 Z N"/></draw:custom-shape></text:p>
      <text:p text:style-name="P17"><draw:connector draw:type="line" svg:x1="4.30571in" svg:y1="0.08508in" svg:x2="4.30571in" svg:y2="0.24967in" draw:z-index="251721728" draw:id="id5" draw:style-name="a6" draw:name="Conector recto 35" text:anchor-type="paragraph"><svg:title/><svg:desc/></draw:connector><draw:custom-shape svg:x="2.90664in" svg:y="0.25139in" svg:width="2.77361in" svg:height="0.30417in" draw:z-index="251700224" draw:id="id6" draw:style-name="a7" draw:name="Rectángulo 21" text:anchor-type="paragraph"><svg:title/><svg:desc/><text:p text:style-name="P18">GERENCIA</text:p><draw:enhanced-geometry draw:type="non-primitive" svg:viewBox="0 0 21600 21600" draw:enhanced-path="M 0 0 L 21600 0 21600 21600 0 21600 Z N"/></draw:custom-shape></text:p>
      <text:p text:style-name="P19"><draw:connector draw:type="line" svg:x1="8.36274in" svg:y1="0.34167in" svg:x2="8.36274in" svg:y2="0.47153in" draw:z-index="251729920" draw:id="id7" draw:style-name="a8" draw:name="Conector recto 43" text:anchor-type="paragraph"><svg:title/><svg:desc/></draw:connector><draw:connector draw:type="line" svg:x1="3.85751in" svg:y1="0.33589in" svg:x2="3.85751in" svg:y2="0.48034in" draw:z-index="251727872" draw:id="id8" draw:style-name="a9" draw:name="Conector recto 42" text:anchor-type="paragraph"><svg:title/><svg:desc/></draw:connector><draw:connector draw:type="line" svg:x1="0.96135in" svg:y1="0.48125in" svg:x2="0.96135in" svg:y2="0.33542in" draw:z-index="251725824" draw:id="id9" draw:style-name="a10" draw:name="Conector recto 41" text:anchor-type="paragraph"><svg:title/><svg:desc/></draw:connector><draw:connector draw:type="line" svg:x1="4.30576in" svg:y1="0.21751in" svg:x2="4.30576in" svg:y2="0.33487in" draw:z-index="251723776" draw:id="id10" draw:style-name="a11" draw:name="Conector recto 40" text:anchor-type="paragraph"><svg:title/><svg:desc/></draw:connector><draw:connector draw:type="line" svg:x1="0.95788in" svg:y1="0.33542in" svg:x2="8.37385in" svg:y2="0.33542in" draw:z-index="251722752" draw:id="id11" draw:style-name="a12" draw:name="Conector recto 39" text:anchor-type="paragraph"><svg:title/><svg:desc/></draw:connector></text:p>
      <text:p text:style-name="P20"><draw:custom-shape svg:x="0.01667in" svg:y="0.14653in" svg:width="1.94792in" svg:height="0.82292in" draw:z-index="251671552" draw:id="id12" draw:style-name="a13" draw:name="Rectángulo 7" text:anchor-type="paragraph"><svg:title/><svg:desc/><text:p text:style-name="P21">SERVICIO DE GESTIÓN ECONÓMICO ADMINISTRATIVO</text:p><draw:enhanced-geometry draw:type="non-primitive" svg:viewBox="0 0 21600 21600" draw:enhanced-path="M 0 0 L 21600 0 21600 21600 0 21600 Z N"/></draw:custom-shape><draw:custom-shape svg:x="6.60136in" svg:y="0.14227in" svg:width="3.59931in" svg:height="0.44722in" draw:z-index="251667456" draw:id="id13" draw:style-name="a14" draw:name="Rectángulo 5" text:anchor-type="paragraph"><svg:title/><svg:desc/><text:p text:style-name="P22"><text:span text:style-name="T23">SERVICIO</text:span><text:span text:style-name="T24"><text:s/>TÉCNICO</text:span></text:p><draw:enhanced-geometry draw:type="non-primitive" svg:viewBox="0 0 21600 21600" draw:enhanced-path="M 0 0 L 21600 0 21600 21600 0 21600 Z N"/></draw:custom-shape><draw:custom-shape svg:x="2.69701in" svg:y="0.13358in" svg:width="2.40833in" svg:height="0.44722in" draw:z-index="251669504" draw:id="id14" draw:style-name="a15" draw:name="Rectángulo 6" text:anchor-type="paragraph"><svg:title/><svg:desc/><text:p text:style-name="P25"><text:span text:style-name="T26">AREA OPERATIVA</text:span></text:p><draw:enhanced-geometry draw:type="non-primitive" svg:viewBox="0 0 21600 21600" draw:enhanced-path="M 0 0 L 21600 0 21600 21600 0 21600 Z N"/></draw:custom-shape></text:p>
      <text:h text:style-name="P27" text:outline-level="2"/>
      <text:h text:style-name="Título2" text:outline-level="2"><draw:custom-shape svg:x="4.86875in" svg:y="0.19792in" svg:width="2.73889in" svg:height="0.59444in" draw:z-index="251718656" draw:id="id15" draw:style-name="a16" draw:name="Rectángulo 32" text:anchor-type="paragraph"><svg:title/><svg:desc/><text:p text:style-name="P28">UNIDAD DE COORDINACIÓN (BT)</text:p><text:p text:style-name="P29">LOGÍSTICA<text:s/></text:p><text:p text:style-name="P30">FORMACIÓN</text:p><draw:enhanced-geometry draw:type="non-primitive" svg:viewBox="0 0 21600 21600" draw:enhanced-path="M 0 0 L 21600 0 21600 21600 0 21600 Z N"/></draw:custom-shape><draw:connector draw:type="line" svg:x1="3.84931in" svg:y1="0.06181in" svg:x2="3.87639in" svg:y2="0.90556in" draw:z-index="251731968" draw:id="id16" draw:style-name="a17" draw:name="Conector recto 44" text:anchor-type="paragraph"><svg:title/><svg:desc/></draw:connector></text:h>
      <text:h text:style-name="Título2" text:outline-level="2"><draw:connector draw:type="line" svg:x1="4.86944in" svg:y1="0.08219in" svg:x2="3.85694in" svg:y2="0.08219in" draw:z-index="251736064" draw:id="id17" draw:style-name="a18" draw:name="Conector recto 46" text:anchor-type="paragraph"><svg:title/><svg:desc/></draw:connector></text:h>
      <text:h text:style-name="P31" text:outline-level="2"><text:span text:style-name="T32"><draw:connector draw:type="line" svg:x1="9.15903in" svg:y1="0.22153in" svg:x2="9.15903in" svg:y2="0.36042in" draw:z-index="251773952" draw:id="id18" draw:style-name="a19" draw:name="Conector recto 4" text:anchor-type="paragraph"><svg:title/><svg:desc/></draw:connector></text:span></text:h>
      <text:h text:style-name="P33" text:outline-level="2"><draw:connector draw:type="line" svg:x1="2.21319in" svg:y1="0.03958in" svg:x2="9.15764in" svg:y2="0.02847in" draw:z-index="251738112" draw:id="id19" draw:style-name="a20" draw:name="Conector recto 47" text:anchor-type="paragraph"><svg:title/><svg:desc/></draw:connector><draw:custom-shape svg:x="8.45694in" svg:y="0.18472in" svg:width="1.34097in" svg:height="0.44722in" draw:z-index="251716608" draw:id="id20" draw:style-name="a21" draw:name="Rectángulo 31" text:anchor-type="paragraph"><svg:title/><svg:desc/><text:p text:style-name="P34">ZONA<text:s/>3<text:s/>(Zona<text:s/>Sur)</text:p><draw:enhanced-geometry draw:type="non-primitive" svg:viewBox="0 0 21600 21600" draw:enhanced-path="M 0 0 L 21600 0 21600 21600 0 21600 Z N"/></draw:custom-shape><draw:connector draw:type="line" svg:x1="2.225in" svg:y1="0.02986in" svg:x2="2.225in" svg:y2="0.16875in" draw:z-index="251772928" draw:id="id21" draw:style-name="a22" draw:name="Conector recto 2" text:anchor-type="paragraph"><svg:title/><svg:desc/></draw:connector><draw:connector draw:type="line" svg:x1="8.80474in" svg:y1="0.36425in" svg:x2="8.80474in" svg:y2="0.48994in" draw:z-index="251746304" draw:id="id22" draw:style-name="a23" draw:name="Conector recto 54" text:anchor-type="paragraph"><svg:title/><svg:desc/></draw:connector><draw:custom-shape svg:x="5.35054in" svg:y="0.18652in" svg:width="1.7625in" svg:height="0.44722in" draw:z-index="251714560" draw:id="id23" draw:style-name="a24" draw:name="Rectángulo 30" text:anchor-type="paragraph"><svg:title/><svg:desc/><text:p text:style-name="P35">ZONA<text:s/>2<text:s/>(Zona<text:s/>Norte)</text:p><draw:enhanced-geometry draw:type="non-primitive" svg:viewBox="0 0 21600 21600" draw:enhanced-path="M 0 0 L 21600 0 21600 21600 0 21600 Z N"/></draw:custom-shape><draw:connector draw:type="line" svg:x1="6.2339in" svg:y1="0.03377in" svg:x2="6.2339in" svg:y2="0.17266in" draw:z-index="251744256" draw:id="id24" draw:style-name="a25" draw:name="Conector recto 53" text:anchor-type="paragraph"><svg:title/><svg:desc/></draw:connector><draw:custom-shape svg:x="1.26181in" svg:y="0.17365in" svg:width="1.98194in" svg:height="0.44722in" draw:z-index="251681792" draw:id="id25" draw:style-name="a26" draw:name="Rectángulo 12" text:anchor-type="paragraph"><svg:title/><svg:desc/><text:p text:style-name="P36">ZONA 1 (Zona Metropolitana)</text:p><draw:enhanced-geometry draw:type="non-primitive" svg:viewBox="0 0 21600 21600" draw:enhanced-path="M 0 0 L 21600 0 21600 21600 0 21600 Z N"/></draw:custom-shape></text:h>
      <text:h text:style-name="Título2" text:outline-level="2"><draw:connector draw:type="line" svg:x1="9.19097in" svg:y1="0.38125in" svg:x2="9.19097in" svg:y2="0.45347in" draw:z-index="251812864" draw:id="id26" draw:style-name="a27" draw:name="Conector recto 47" text:anchor-type="paragraph"><svg:title/><svg:desc/></draw:connector><draw:connector draw:type="line" svg:x1="6.24236in" svg:y1="0.29514in" svg:x2="6.24236in" svg:y2="0.42778in" draw:z-index="251770880" draw:id="id27" draw:style-name="a28" draw:name="Conector recto 72" text:anchor-type="paragraph"><svg:title/><svg:desc/></draw:connector><draw:connector draw:type="line" svg:x1="2.21114in" svg:y1="0.30319in" svg:x2="2.21114in" svg:y2="0.41013in" draw:z-index="251758592" draw:id="id28" draw:style-name="a29" draw:name="Conector recto 62" text:anchor-type="paragraph"><svg:title/><svg:desc/></draw:connector></text:h>
      <text:h text:style-name="Título2" text:outline-level="2"><draw:custom-shape svg:x="10.57292in" svg:y="0.22639in" svg:width="1.01667in" svg:height="0.48958in" draw:z-index="251811840" draw:id="id29" draw:style-name="a30" draw:name="Rectángulo 127491133" text:anchor-type="paragraph"><svg:title/><svg:desc/><text:p text:style-name="P37">Puesto Avanzado<text:s/>Guía de Isora</text:p><draw:enhanced-geometry draw:type="non-primitive" svg:viewBox="0 0 21600 21600" draw:enhanced-path="M 0 0 L 21600 0 21600 21600 0 21600 Z N"/></draw:custom-shape><draw:connector draw:type="line" svg:x1="8.35764in" svg:y1="0.12847in" svg:x2="9.94097in" svg:y2="0.12847in" draw:z-index="251813888" draw:id="id30" draw:style-name="a31" draw:name="Conector recto 48" text:anchor-type="paragraph"><svg:title/><svg:desc/></draw:connector><draw:connector draw:type="line" svg:x1="9.94097in" svg:y1="0.13403in" svg:x2="9.94097in" svg:y2="0.22292in" draw:z-index="251815936" draw:id="id31" draw:style-name="a32" draw:name="Conector recto 50" text:anchor-type="paragraph"><svg:title/><svg:desc/></draw:connector><draw:connector draw:type="line" svg:x1="8.35764in" svg:y1="0.12847in" svg:x2="8.35764in" svg:y2="0.22292in" draw:z-index="251814912" draw:id="id32" draw:style-name="a33" draw:name="Conector recto 49" text:anchor-type="paragraph"><svg:title/><svg:desc/></draw:connector><draw:custom-shape svg:x="8.01875in" svg:y="0.23333in" svg:width="1.01667in" svg:height="0.44722in" draw:z-index="251712512" draw:id="id33" draw:style-name="a34" draw:name="Rectángulo 27" text:anchor-type="paragraph"><svg:title/><svg:desc/><text:p text:style-name="P38">Parque<text:s/>de</text:p><text:p text:style-name="P39"><text:span text:style-name="T40">S</text:span><text:span text:style-name="T41">an Miguel</text:span></text:p><draw:enhanced-geometry draw:type="non-primitive" svg:viewBox="0 0 21600 21600" draw:enhanced-path="M 0 0 L 21600 0 21600 21600 0 21600 Z N"/></draw:custom-shape><draw:connector draw:type="line" svg:x1="6.65833in" svg:y1="6.49028in" svg:x2="8.34583in" svg:y2="6.49028in" draw:z-index="251786240" draw:id="id34" draw:style-name="a35" draw:name="Conector recto 259037914" text:anchor-type="paragraph"><svg:title/><svg:desc/></draw:connector><draw:connector draw:type="line" svg:x1="6.65833in" svg:y1="6.49097in" svg:x2="6.65833in" svg:y2="6.62639in" draw:z-index="251787264" draw:id="id35" draw:style-name="a36" draw:name="Conector recto 1334749117" text:anchor-type="paragraph"><svg:title/><svg:desc/></draw:connector><draw:connector draw:type="line" svg:x1="8.34583in" svg:y1="6.49097in" svg:x2="8.34583in" svg:y2="6.62361in" draw:z-index="251788288" draw:id="id36" draw:style-name="a37" draw:name="Conector recto 1994088366" text:anchor-type="paragraph"><svg:title/><svg:desc/></draw:connector><draw:connector draw:type="line" svg:x1="7.47361in" svg:y1="6.35833in" svg:x2="7.47361in" svg:y2="6.49097in" draw:z-index="251789312" draw:id="id37" draw:style-name="a38" draw:name="Conector recto 266819758" text:anchor-type="paragraph"><svg:title/><svg:desc/></draw:connector><draw:custom-shape svg:x="6.61319in" svg:y="0.24514in" svg:width="1.03889in" svg:height="0.44722in" draw:z-index="251710464" draw:id="id38" draw:style-name="a39" draw:name="Rectángulo 26" text:anchor-type="paragraph"><svg:title/><svg:desc/><text:p text:style-name="P42">Parque<text:s/>de</text:p><text:p text:style-name="P43">Icod</text:p><text:p text:style-name="P44"/><draw:enhanced-geometry draw:type="non-primitive" svg:viewBox="0 0 21600 21600" draw:enhanced-path="M 0 0 L 21600 0 21600 21600 0 21600 Z N"/></draw:custom-shape><draw:custom-shape svg:x="4.92986in" svg:y="0.22292in" svg:width="1.03889in" svg:height="0.44722in" draw:z-index="251708416" draw:id="id39" draw:style-name="a40" draw:name="Rectángulo 25" text:anchor-type="paragraph"><svg:title/><svg:desc/><text:p text:style-name="P45">Parque<text:s/>de</text:p><text:p text:style-name="P46">La Orotava</text:p><text:p text:style-name="P47"/><draw:enhanced-geometry draw:type="non-primitive" svg:viewBox="0 0 21600 21600" draw:enhanced-path="M 0 0 L 21600 0 21600 21600 0 21600 Z N"/></draw:custom-shape><draw:custom-shape svg:x="3.26181in" svg:y="0.21111in" svg:width="1.04444in" svg:height="0.44722in" draw:z-index="251706368" draw:id="id40" draw:style-name="a41" draw:name="Rectángulo 24" text:anchor-type="paragraph"><svg:title/><svg:desc/><text:p text:style-name="P48">Parque<text:s/>de</text:p><text:p text:style-name="P49">Güímar</text:p><text:p text:style-name="P50"/><draw:enhanced-geometry draw:type="non-primitive" svg:viewBox="0 0 21600 21600" draw:enhanced-path="M 0 0 L 21600 0 21600 21600 0 21600 Z N"/></draw:custom-shape><draw:custom-shape svg:x="0.07222in" svg:y="0.22014in" svg:width="1.06667in" svg:height="0.44722in" draw:z-index="251702272" draw:id="id41" draw:style-name="a42" draw:name="Rectángulo 22" text:anchor-type="paragraph"><svg:title/><svg:desc/><text:p text:style-name="P51">Parque<text:s/>de</text:p><text:p text:style-name="P52">Santa Cruz</text:p><draw:enhanced-geometry draw:type="non-primitive" svg:viewBox="0 0 21600 21600" draw:enhanced-path="M 0 0 L 21600 0 21600 21600 0 21600 Z N"/></draw:custom-shape><draw:connector draw:type="line" svg:x1="2.21528in" svg:y1="0.08264in" svg:x2="2.21528in" svg:y2="0.21875in" draw:z-index="251754496" draw:id="id42" draw:style-name="a43" draw:name="Conector recto 59" text:anchor-type="paragraph"><svg:title/><svg:desc/></draw:connector><draw:custom-shape svg:x="1.66319in" svg:y="0.21111in" svg:width="1.04444in" svg:height="0.44722in" draw:z-index="251704320" draw:id="id43" draw:style-name="a44" draw:name="Rectángulo 23" text:anchor-type="paragraph"><svg:title/><svg:desc/><text:p text:style-name="P53">Parque<text:s/>de</text:p><text:p text:style-name="P54">La Laguna</text:p><text:p text:style-name="P55"/><draw:enhanced-geometry draw:type="non-primitive" svg:viewBox="0 0 21600 21600" draw:enhanced-path="M 0 0 L 21600 0 21600 21600 0 21600 Z N"/></draw:custom-shape><draw:connector draw:type="line" svg:x1="7.16478in" svg:y1="0.10344in" svg:x2="7.16478in" svg:y2="0.23608in" draw:z-index="251768832" draw:id="id44" draw:style-name="a45" draw:name="Conector recto 68" text:anchor-type="paragraph"><svg:title/><svg:desc/></draw:connector><draw:connector draw:type="line" svg:x1="5.47771in" svg:y1="0.10344in" svg:x2="5.47771in" svg:y2="0.23886in" draw:z-index="251764736" draw:id="id45" draw:style-name="a46" draw:name="Conector recto 65" text:anchor-type="paragraph"><svg:title/><svg:desc/></draw:connector><draw:connector draw:type="line" svg:x1="5.47727in" svg:y1="0.10344in" svg:x2="5.47727in" svg:y2="0.21525in" draw:z-index="251762688" draw:id="id46" draw:style-name="a47" draw:name="Conector recto 64" text:anchor-type="paragraph"><svg:title/><svg:desc/></draw:connector><draw:connector draw:type="line" svg:x1="5.47708in" svg:y1="0.10255in" svg:x2="7.16458in" svg:y2="0.10255in" draw:z-index="251760640" draw:id="id47" draw:style-name="a48" draw:name="Conector recto 63" text:anchor-type="paragraph"><svg:title/><svg:desc/></draw:connector><draw:connector draw:type="line" svg:x1="3.88876in" svg:y1="0.08306in" svg:x2="3.88876in" svg:y2="0.21848in" draw:z-index="251756544" draw:id="id48" draw:style-name="a49" draw:name="Conector recto 60" text:anchor-type="paragraph"><svg:title/><svg:desc/></draw:connector><draw:connector draw:type="line" svg:x1="0.59148in" svg:y1="0.08324in" svg:x2="0.59148in" svg:y2="0.21241in" draw:z-index="251750400" draw:id="id49" draw:style-name="a50" draw:name="Conector recto 57" text:anchor-type="paragraph"><svg:title/><svg:desc/></draw:connector><draw:connector draw:type="line" svg:x1="0.59148in" svg:y1="0.08306in" svg:x2="3.88939in" svg:y2="0.08306in" draw:z-index="251748352" draw:id="id50" draw:style-name="a51" draw:name="Conector recto 56" text:anchor-type="paragraph"><svg:title/><svg:desc/></draw:connector></text:h>
      <text:p text:style-name="Normal"><draw:connector draw:type="line" svg:x1="6.99167in" svg:y1="6.82361in" svg:x2="8.67917in" svg:y2="6.82361in" draw:z-index="251806720" draw:id="id51" draw:style-name="a52" draw:name="Conector recto 1615792534" text:anchor-type="paragraph"><svg:title/><svg:desc/></draw:connector><draw:connector draw:type="line" svg:x1="6.99167in" svg:y1="6.82431in" svg:x2="6.99167in" svg:y2="6.95972in" draw:z-index="251807744" draw:id="id52" draw:style-name="a53" draw:name="Conector recto 1914358434" text:anchor-type="paragraph"><svg:title/><svg:desc/></draw:connector><draw:connector draw:type="line" svg:x1="8.67917in" svg:y1="6.82431in" svg:x2="8.67917in" svg:y2="6.95694in" draw:z-index="251808768" draw:id="id53" draw:style-name="a54" draw:name="Conector recto 1132683556" text:anchor-type="paragraph"><svg:title/><svg:desc/></draw:connector><draw:connector draw:type="line" svg:x1="7.80694in" svg:y1="6.69167in" svg:x2="7.80694in" svg:y2="6.82431in" draw:z-index="251809792" draw:id="id54" draw:style-name="a55" draw:name="Conector recto 627800070" text:anchor-type="paragraph"><svg:title/><svg:desc/></draw:connector><draw:connector draw:type="line" svg:x1="6.825in" svg:y1="6.65694in" svg:x2="8.5125in" svg:y2="6.65694in" draw:z-index="251781120" draw:id="id55" draw:style-name="a56" draw:name="Conector recto 322405947" text:anchor-type="paragraph"><svg:title/><svg:desc/></draw:connector><draw:connector draw:type="line" svg:x1="6.825in" svg:y1="6.65764in" svg:x2="6.825in" svg:y2="6.79306in" draw:z-index="251782144" draw:id="id56" draw:style-name="a57" draw:name="Conector recto 847267627" text:anchor-type="paragraph"><svg:title/><svg:desc/></draw:connector><draw:connector draw:type="line" svg:x1="8.5125in" svg:y1="6.65764in" svg:x2="8.5125in" svg:y2="6.79028in" draw:z-index="251783168" draw:id="id57" draw:style-name="a58" draw:name="Conector recto 106840647" text:anchor-type="paragraph"><svg:title/><svg:desc/></draw:connector><draw:connector draw:type="line" svg:x1="7.64028in" svg:y1="6.525in" svg:x2="7.64028in" svg:y2="6.65764in" draw:z-index="251784192" draw:id="id58" draw:style-name="a59" draw:name="Conector recto 70149895" text:anchor-type="paragraph"><svg:title/><svg:desc/></draw:connector><draw:connector draw:type="line" svg:x1="6.65833in" svg:y1="6.49028in" svg:x2="8.34583in" svg:y2="6.49028in" draw:z-index="251776000" draw:id="id59" draw:style-name="a60" draw:name="Conector recto 1425217818" text:anchor-type="paragraph"><svg:title/><svg:desc/></draw:connector><draw:connector draw:type="line" svg:x1="6.65833in" svg:y1="6.49097in" svg:x2="6.65833in" svg:y2="6.62639in" draw:z-index="251777024" draw:id="id60" draw:style-name="a61" draw:name="Conector recto 254919420" text:anchor-type="paragraph"><svg:title/><svg:desc/></draw:connector><draw:connector draw:type="line" svg:x1="8.34583in" svg:y1="6.49097in" svg:x2="8.34583in" svg:y2="6.62361in" draw:z-index="251778048" draw:id="id61" draw:style-name="a62" draw:name="Conector recto 1857078971" text:anchor-type="paragraph"><svg:title/><svg:desc/></draw:connector><draw:connector draw:type="line" svg:x1="7.47361in" svg:y1="6.35833in" svg:x2="7.47361in" svg:y2="6.49097in" draw:z-index="251779072" draw:id="id62" draw:style-name="a63" draw:name="Conector recto 95457308" text:anchor-type="paragraph"><svg:title/><svg:desc/></draw:connector></text:p>
      <text:soft-page-break/>
      <text:h text:style-name="Título2" text:outline-level="2"><text:span text:style-name="T56">UNIDADES ADMINISTRATIVAS A NIVEL DE SERVICIO</text:span></text:h>
      <text:p text:style-name="P57"/>
      <text:h text:style-name="P58" text:outline-level="3">ÁREA OPERATIVA</text:h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ficial Jefe</text:p>
          </table:table-cell>
          <table:table-cell table:style-name="TableCell67">
            <text:p text:style-name="P68"><text:span text:style-name="T69">D. Florencio López Ruano</text:span></text:p>
          </table:table-cell>
          <table:table-cell table:style-name="TableCell70">
            <text:p text:style-name="P71">Coordinación y supervisión superior del área operativa de extinción de incendios. Asesoramiento técnico.</text:p>
          </table:table-cell>
        </table:table-row>
        <table:table-row table:style-name="TableRow72">
          <table:table-cell table:style-name="TableCell73">
            <text:p text:style-name="P74">Responsable Zona Metropolitana</text:p>
          </table:table-cell>
          <table:table-cell table:style-name="TableCell75">
            <text:p text:style-name="P76"><text:span text:style-name="T77">D. Ibrahin A. Ben Mohamed Pérez</text:span></text:p>
          </table:table-cell>
          <table:table-cell table:style-name="TableCell78">
            <text:p text:style-name="P79">Coordinación de los medios, recursos y personal adscritos a los centros de su área de actuación</text:p>
          </table:table-cell>
        </table:table-row>
        <table:table-row table:style-name="TableRow80">
          <table:table-cell table:style-name="TableCell81">
            <text:p text:style-name="P82">Responsable de Zona Norte</text:p>
          </table:table-cell>
          <table:table-cell table:style-name="TableCell83">
            <text:p text:style-name="P84">D. Vicente Jesús Cámara Correa</text:p>
          </table:table-cell>
          <table:table-cell table:style-name="TableCell85">
            <text:p text:style-name="P86">Coordinación de los medios, recursos y personal adscritos a los centros de su área de actuación</text:p>
          </table:table-cell>
        </table:table-row>
        <table:table-row table:style-name="TableRow87">
          <table:table-cell table:style-name="TableCell88">
            <text:p text:style-name="P89">Responsable de Zona Sur</text:p>
          </table:table-cell>
          <table:table-cell table:style-name="TableCell90">
            <text:p text:style-name="P91">D. Luis Miguel Castro Hernández</text:p>
          </table:table-cell>
          <table:table-cell table:style-name="TableCell92">
            <text:p text:style-name="P93">Coordinación de los medios, recursos y personal adscritos a los centros de su área de actuación</text:p>
          </table:table-cell>
        </table:table-row>
      </table:table>
      <text:p text:style-name="P94"/>
      <text:h text:style-name="P95" text:outline-level="3">SERVICIOS<text:s/>ECONÓMICO ADMINISTRATIVO</text:h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sponsable Unidad de Personal</text:p>
          </table:table-cell>
          <table:table-cell table:style-name="TableCell104">
            <text:p text:style-name="P105">D. Daniel Martínez Álvarez</text:p>
          </table:table-cell>
          <table:table-cell table:style-name="TableCell106">
            <text:p text:style-name="P107">Asesoramiento técnico jurídico en la organización, planificación, selección y administración de personal</text:p>
          </table:table-cell>
        </table:table-row>
        <table:table-row table:style-name="TableRow108">
          <table:table-cell table:style-name="TableCell109">
            <text:p text:style-name="P110">Responsable de la Unidad de Apoyo Jurídico</text:p>
          </table:table-cell>
          <table:table-cell table:style-name="TableCell111">
            <text:p text:style-name="P112">Dª. Patricia Soto Bastarrica</text:p>
          </table:table-cell>
          <table:table-cell table:style-name="TableCell113">
            <text:p text:style-name="P114">Asesoramiento técnico jurídico en materia de contratación pública, subvenciones, responsabilidad patrimonial y convenios de colaboración.</text:p>
          </table:table-cell>
        </table:table-row>
        <table:table-row table:style-name="TableRow115">
          <table:table-cell table:style-name="TableCell116">
            <text:p text:style-name="P117">Responsable Unidad Económico Financiero</text:p>
          </table:table-cell>
          <table:table-cell table:style-name="TableCell118">
            <text:p text:style-name="P119">Dª Estíbaliz Pérez González</text:p>
          </table:table-cell>
          <table:table-cell table:style-name="TableCell120">
            <text:p text:style-name="P121">Asesoramiento técnico presupuestario contable</text:p>
          </table:table-cell>
        </table:table-row>
        <table:table-row table:style-name="TableRow122">
          <table:table-cell table:style-name="TableCell123">
            <text:p text:style-name="P124">Técnico en Prevención de Riesgos Laborales</text:p>
          </table:table-cell>
          <table:table-cell table:style-name="TableCell125">
            <text:p text:style-name="P126"><text:span text:style-name="T127">Dª.<text:s/></text:span><text:span text:style-name="T128">Diana María Roque Mederos</text:span></text:p>
          </table:table-cell>
          <table:table-cell table:style-name="TableCell129">
            <text:p text:style-name="P130">Coordinación de la prevención de riesgos laborales</text:p>
          </table:table-cell>
        </table:table-row>
      </table:table>
      <text:p text:style-name="P131"/>
      <text:h text:style-name="P132" text:outline-level="3">SERVICIO TÉCNICO</text:h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nformático</text:p>
          </table:table-cell>
          <table:table-cell table:style-name="TableCell141">
            <text:p text:style-name="P142">D. José Daniel López Díaz</text:p>
          </table:table-cell>
          <table:table-cell table:style-name="TableCell143">
            <text:p text:style-name="P144">Asesoramiento técnico<text:s/>en la planificación informática, de comunicaciones y estrategias TIC<text:s/></text:p>
          </table:table-cell>
        </table:table-row>
        <table:table-row table:style-name="TableRow145">
          <table:table-cell table:style-name="TableCell146">
            <text:p text:style-name="P147">Arquitecto/a</text:p>
          </table:table-cell>
          <table:table-cell table:style-name="TableCell148">
            <text:p text:style-name="P149">Dª. Sara de Olano Mata</text:p>
            <text:p text:style-name="P150"><text:span text:style-name="T151">D.<text:s/></text:span><text:span text:style-name="T152">Fernando Herrera Pérez</text:span></text:p>
          </table:table-cell>
          <table:table-cell table:style-name="TableCell153">
            <text:p text:style-name="P154">Asesoramiento técnico en obras y proyectos</text:p>
          </table:table-cell>
        </table:table-row>
      </table:table>
      <text:p text:style-name="Normal"><draw:connector draw:type="line" svg:x1="6.99167in" svg:y1="6.82361in" svg:x2="8.67917in" svg:y2="6.82361in" draw:z-index="251801600" draw:id="id63" draw:style-name="a64" draw:name="Conector recto 2106429728" text:anchor-type="paragraph"><svg:title/><svg:desc/></draw:connector><draw:connector draw:type="line" svg:x1="6.99167in" svg:y1="6.82431in" svg:x2="6.99167in" svg:y2="6.95972in" draw:z-index="251802624" draw:id="id64" draw:style-name="a65" draw:name="Conector recto 1011711031" text:anchor-type="paragraph"><svg:title/><svg:desc/></draw:connector><draw:connector draw:type="line" svg:x1="8.67917in" svg:y1="6.82431in" svg:x2="8.67917in" svg:y2="6.95694in" draw:z-index="251803648" draw:id="id65" draw:style-name="a66" draw:name="Conector recto 102053201" text:anchor-type="paragraph"><svg:title/><svg:desc/></draw:connector><draw:connector draw:type="line" svg:x1="7.80694in" svg:y1="6.69167in" svg:x2="7.80694in" svg:y2="6.82431in" draw:z-index="251804672" draw:id="id66" draw:style-name="a67" draw:name="Conector recto 132711472" text:anchor-type="paragraph"><svg:title/><svg:desc/></draw:connector><draw:connector draw:type="line" svg:x1="6.825in" svg:y1="6.65694in" svg:x2="8.5125in" svg:y2="6.65694in" draw:z-index="251796480" draw:id="id67" draw:style-name="a68" draw:name="Conector recto 899878890" text:anchor-type="paragraph"><svg:title/><svg:desc/></draw:connector><draw:connector draw:type="line" svg:x1="6.825in" svg:y1="6.65764in" svg:x2="6.825in" svg:y2="6.79306in" draw:z-index="251797504" draw:id="id68" draw:style-name="a69" draw:name="Conector recto 1302952489" text:anchor-type="paragraph"><svg:title/><svg:desc/></draw:connector><draw:connector draw:type="line" svg:x1="8.5125in" svg:y1="6.65764in" svg:x2="8.5125in" svg:y2="6.79028in" draw:z-index="251798528" draw:id="id69" draw:style-name="a70" draw:name="Conector recto 1628425001" text:anchor-type="paragraph"><svg:title/><svg:desc/></draw:connector><draw:connector draw:type="line" svg:x1="7.64028in" svg:y1="6.525in" svg:x2="7.64028in" svg:y2="6.65764in" draw:z-index="251799552" draw:id="id70" draw:style-name="a71" draw:name="Conector recto 398269492" text:anchor-type="paragraph"><svg:title/><svg:desc/></draw:connector><draw:connector draw:type="line" svg:x1="6.65833in" svg:y1="6.49028in" svg:x2="8.34583in" svg:y2="6.49028in" draw:z-index="251791360" draw:id="id71" draw:style-name="a72" draw:name="Conector recto 1854992354" text:anchor-type="paragraph"><svg:title/><svg:desc/></draw:connector><draw:connector draw:type="line" svg:x1="6.65833in" svg:y1="6.49097in" svg:x2="6.65833in" svg:y2="6.62639in" draw:z-index="251792384" draw:id="id72" draw:style-name="a73" draw:name="Conector recto 116733025" text:anchor-type="paragraph"><svg:title/><svg:desc/></draw:connector><draw:connector draw:type="line" svg:x1="8.34583in" svg:y1="6.49097in" svg:x2="8.34583in" svg:y2="6.62361in" draw:z-index="251793408" draw:id="id73" draw:style-name="a74" draw:name="Conector recto 228894426" text:anchor-type="paragraph"><svg:title/><svg:desc/></draw:connector><draw:connector draw:type="line" svg:x1="7.47361in" svg:y1="6.35833in" svg:x2="7.47361in" svg:y2="6.49097in" draw:z-index="251794432" draw:id="id74" draw:style-name="a75" draw:name="Conector recto 1402340926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0F243E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0F243E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41790850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8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5-04-08T10:51:00Z</meta:creation-date>
    <dc:date>2025-04-08T10:51:00Z</dc:date>
    <meta:print-date>2025-04-08T10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01" meta:row-count="12" meta:non-whitespace-character-count="1442"/>
  </office:meta>
</office:document-meta>
</file>