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P9" style:parent-style-name="Normal" style:family="paragraph">
      <style:paragraph-properties fo:margin-top="0.1666in"/>
    </style:style>
  </office:automatic-styles>
  <office:body>
    <office:text text:use-soft-page-breaks="true">
      <text:h text:style-name="P1" text:outline-level="1">9005_CONCESIONES, AUTORIZACIONES, LICENCIAS Y RESTO DE ACTOS<text:s/>ADM DE UTILIZACIÓN DE DOMINIO PÚBLICO</text:h>
      <text:p text:style-name="P9">El Consorcio de Prevención, Extinción de Incendios y Salvamento de la Isla de Tenerife no dispone de concesiones, autorizaciones, licencias y resto de actos administrativos de utilización de dominio público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text-align="start" fo:margin-bottom="0.1388in" fo:line-height="115%" fo:margin-left="0.5in">
        <style:tab-stops/>
      </style:paragraph-properties>
      <style:text-properties style:font-name="Calibri" fo:hyphenate="false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17/06/2022</text:date></text:span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mercedes</meta:initial-creator>
    <dc:creator>Informática CPEISTE</dc:creator>
    <meta:creation-date>2022-06-17T08:40:00Z</meta:creation-date>
    <dc:date>2022-06-17T08:41:00Z</dc:date>
    <meta:print-date>2022-06-17T08:41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47" meta:character-count="307" meta:row-count="2" meta:non-whitespace-character-count="261"/>
  </office:meta>
</office:document-meta>
</file>