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-complex="Arial" fo:background-color="#FFFFFF"/>
    </style:style>
    <style:style style:name="P10" style:parent-style-name="Normal" style:family="paragraph">
      <style:text-properties style:font-name-complex="Arial" fo:background-color="#FFFFFF"/>
    </style:style>
    <style:style style:name="T11" style:parent-style-name="Fuentedepárrafopredeter." style:family="text">
      <style:text-properties style:font-name-complex="Arial" fo:background-color="#FFFFFF"/>
    </style:style>
    <style:style style:name="T12" style:parent-style-name="Fuentedepárrafopredeter." style:family="text">
      <style:text-properties style:font-name-complex="Arial" fo:background-color="#FFFFFF"/>
    </style:style>
    <style:style style:name="T13" style:parent-style-name="Fuentedepárrafopredeter." style:family="text">
      <style:text-properties style:font-name-complex="Arial" fo:background-color="#FFFFFF"/>
    </style:style>
    <style:style style:name="P14" style:parent-style-name="Normal" style:family="paragraph">
      <style:text-properties style:font-name-complex="Arial" fo:background-color="#FFFFFF"/>
    </style:style>
    <style:style style:name="P15" style:parent-style-name="Normal" style:family="paragraph">
      <style:text-properties style:font-name-complex="Arial" fo:background-color="#FFFFFF"/>
    </style:style>
    <style:style style:name="P16" style:parent-style-name="Normal" style:family="paragraph">
      <style:paragraph-properties fo:margin-top="0.1666in"/>
    </style:style>
    <style:style style:name="P17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67/1174/1175_Encargos a medios propios y encomiendas de gestión.<text:s/></text:h>
      <text:p text:style-name="Normal"/>
      <text:p text:style-name="Normal">El Consorcio de Prevención, Extinción de Incendios y Salvamento de la Isla de Tenerife<text:s/>no ha realizado<text:s/>ni ha recibido<text:s/><text:span text:style-name="T9">encomiendas de gestión durante el ejercicio 2019.</text:span></text:p>
      <text:p text:style-name="P10"/>
      <text:p text:style-name="Normal">El Consorcio de Prevención, Extinción de Incendios y Salvamento de la Isla de Tenerife no ha realizado<text:s/>ni ha recibido<text:s/><text:span text:style-name="T11">encomiendas de gestión durante el ejercicio<text:s/></text:span><text:span text:style-name="T12">2020</text:span><text:span text:style-name="T13">.</text:span></text:p>
      <text:p text:style-name="P14"/>
      <text:p text:style-name="P15"/>
      <text:p text:style-name="Normal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0/07/2021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1-07-20T10:12:00Z</meta:creation-date>
    <dc:date>2021-07-20T10:12:00Z</dc:date>
    <meta:print-date>2021-07-20T10:1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3" meta:character-count="410" meta:row-count="2" meta:non-whitespace-character-count="348"/>
  </office:meta>
</office:document-meta>
</file>