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P10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4001_CONCESIONES<text:s/>DE SERVICIOS PÚBLICOS</text:h>
      <text:p text:style-name="Normal"/>
      <text:p text:style-name="P9">El Consorcio de Prevención, Extinción de Incendios y Salvamento de la Isla de Tenerife no ha tenido ninguna concesión de servicio público durante el ejercicio 2019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5/06/2020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Jose Lopez</dc:creator>
    <meta:creation-date>2020-06-25T10:08:00Z</meta:creation-date>
    <dc:date>2020-06-25T10:08:00Z</dc:date>
    <meta:print-date>2020-06-25T10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06" meta:row-count="1" meta:non-whitespace-character-count="176"/>
  </office:meta>
</office:document-meta>
</file>