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10" style:parent-style-name="Normal" style:family="paragraph">
      <style:paragraph-properties fo:margin-top="0.1666in"/>
    </style:style>
    <style:style style:name="P11" style:parent-style-name="Normal" style:family="paragraph">
      <style:paragraph-properties fo:margin-top="0.1666in"/>
    </style:style>
  </office:automatic-styles>
  <office:body>
    <office:text text:use-soft-page-breaks="true">
      <text:p text:style-name="P1">2005_SOCIEDADES MERCANTILES, FUNDACIONES, CONSORCIOS, ASOCIACIONES PÚBLICAS Y DEMÁS ENTIDADES PRIVADAS EN LAS QUE PARTICIPE MAYORITARIAMENTE</text:p>
      <text:p text:style-name="Normal"/>
      <text:p text:style-name="P10">El Consorcio de Prevención, Extinción de Incendios y Salvamento de la Isla de Tenerife no<text:s/>participa mayoritariamente en ninguna<text:s/>sociedad mercantil, fundación, consorcio, o asociaciones públicas u otras entidades privadas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text-align="start" fo:margin-bottom="0.1388in" fo:line-height="115%" fo:margin-left="0.5in">
        <style:tab-stops/>
      </style:paragraph-properties>
      <style:text-properties style:font-name="Calibri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inespaciado" style:display-name="Sin espaciado" style:family="paragraph">
      <style:paragraph-properties fo:text-align="justify" fo:margin-bottom="0in" fo:line-height="100%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number:date-style style:name="N9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</text:span><text:span text:style-name="T7">ha de actualización:<text:s/></text:span><text:span text:style-name="T8"><text:date style:data-style-name="N9">26/06/2020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ercedes</meta:initial-creator>
    <dc:creator>Jose Lopez</dc:creator>
    <meta:creation-date>2020-06-26T09:00:00Z</meta:creation-date>
    <dc:date>2020-06-26T09:01:00Z</dc:date>
    <meta:template xlink:href="Normal" xlink:type="simple"/>
    <meta:editing-cycles>3</meta:editing-cycles>
    <meta:editing-duration>PT0S</meta:editing-duration>
    <meta:document-statistic meta:page-count="1" meta:paragraph-count="1" meta:word-count="56" meta:character-count="363" meta:row-count="2" meta:non-whitespace-character-count="308"/>
  </office:meta>
</office:document-meta>
</file>