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6CB4A9F1A815815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margin-top="0.847cm" fo:margin-bottom="0cm" loext:contextual-spacing="false" style:page-number="auto"/>
    </style:style>
    <style:style style:name="P3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/>
    </style:style>
    <style:style style:name="T3" style:family="text">
      <style:text-properties style:font-name-complex="Arial1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15001_ Planes estratégicos de ayudas y subvenciones aprobados.</text:span></text:h>
      <text:p text:style-name="P3"><text:span text:style-name="T1">Los Planes Estratégicos de Ayudas y Subvenciones en El Consorcio son los siguientes:</text:span></text:p>
      <text:h text:style-name="Heading_20_2" text:outline-level="2"><text:span text:style-name="T1">15001_1_</text:span> Plan Estratégico de Ayudas y Subvenciones 2018</text:h>
      <text:p text:style-name="Standard"><text:a xlink:type="simple" xlink:href="http://bomberostenerife.es/upload/PLAN ESTRATÉGICO SUBVENCIONES 2018.pdf" text:style-name="Internet_20_link" text:visited-style-name="Visited_20_Internet_20_Link"><text:span text:style-name="Internet_20_link"><text:span text:style-name="T3">Acuerdo del Pleno Aprobando el Plan estratégico de Ayudas y Subvenciones para el año 2018</text:span></text:span></text:a></text:p>
      <text:h text:style-name="Heading_20_2" text:outline-level="2">15001_2_ Plan Estratégico de Ayudas y Subvenciones 2019</text:h>
      <text:p text:style-name="Standard"><text:a xlink:type="simple" xlink:href="http://bomberostenerife.es/upload/PLAN ESTRATÉGICO SUBVENCIONES 2019.pdf" text:style-name="Internet_20_link" text:visited-style-name="Visited_20_Internet_20_Link"><text:span text:style-name="Internet_20_link"><text:span text:style-name="T3">Acuerdo del Pleno Aprobando el Plan estratégico de Ayudas y Subvenciones para el año 2019</text:span></text:span></text:a></text:p>
      <text:p text:style-name="Standard"/>
      <text:h text:style-name="Heading_20_2" text:outline-level="2"><text:span text:style-name="T1">15001_3_</text:span> Plan Estratégico de Ayudas y Subvenciones 2020</text:h>
      <text:p text:style-name="Standard"><text:a xlink:type="simple" xlink:href="http://bomberostenerife.es/upload/publicaciones/ACUERDO PLENO PLAN ESTRATEGICO SUBVENCIONES 2020.pdf" text:style-name="Internet_20_link" text:visited-style-name="Visited_20_Internet_20_Link"><text:span text:style-name="Internet_20_link"><text:span text:style-name="T3">Acuerdo del Pleno Aprobando el Plan estratégico de Ayudas y Subvenciones para el año 2020</text:span></text:span></text:a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text-transform="uppercase" fo:color="#ff0000" style:font-name="Arial Negrita" fo:font-family="'Arial Negrita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ff0000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together="always" fo:keep-with-next="always"/>
      <style:text-properties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 Imagen" text:anchor-type="as-char" svg:width="6.368cm" svg:height="2.866cm" draw:z-index="0"><draw:image xlink:href="Pictures/10000000000001F6000000E26CB4A9F1A815815C.jpg" xlink:type="simple" xlink:show="embed" xlink:actuate="onLoad" loext:mime-type="image/jpeg"/><svg:desc>imagen1.jpg</svg:desc></draw:frame></text:p>
      </style:header>
      <style:footer>
        <text:p text:style-name="Footer"><text:span text:style-name="MT1">Fecha de publicación: 30/12/2019<text:tab/><text:tab/>Fecha de actualización: </text:span><text:span text:style-name="MT1"><text:date style:data-style-name="N10121" text:date-value="2020-05-27T13:36:29.847999857">27/05/20</text:date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7T12:50:00</meta:creation-date>
    <meta:initial-creator>mmercedes</meta:initial-creator>
    <dc:language>es-ES</dc:language>
    <dc:date>2020-05-27T13:33:03</dc:date>
    <meta:editing-cycles>7</meta:editing-cycles>
    <meta:editing-duration>PT17M</meta:editing-duration>
    <meta:generator>LibreOffice/6.4.3.2$Windows_X86_64 LibreOffice_project/747b5d0ebf89f41c860ec2a39efd7cb15b54f2d8</meta:generator>
    <meta:document-statistic meta:table-count="0" meta:image-count="1" meta:object-count="0" meta:page-count="1" meta:paragraph-count="10" meta:word-count="98" meta:character-count="644" meta:non-whitespace-character-count="5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