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5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6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30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3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4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8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0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2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43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44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style:text-underline-style="solid" style:text-underline-width="auto" style:text-underline-color="font-color"/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340210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8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2pt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70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7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P73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5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76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77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T1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T9" style:family="text">
      <style:text-properties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9001_RELACIÓN DE BIENES INMUEBLES QUE SEAN DE SU PROPIEDAD</text:p>
      <text:p text:style-name="P70">En Consorcio de Prevención, Extinción de Incendios y Salvamento de la Isla de Tenerife dispone de los siguientes bienes inmuebles:</text:p>
      <text:p text:style-name="P70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1"><text:span text:style-name="T1">Bien Inmueble</text:span></text:p>
          </table:table-cell>
          <table:table-cell table:style-name="Tabla1.A1" office:value-type="string">
            <text:p text:style-name="P71"><text:span text:style-name="T1">Dirección</text:span></text:p>
          </table:table-cell>
        </table:table-row>
        <table:table-row table:style-name="Tabla1.1">
          <table:table-cell table:style-name="Tabla1.A2" office:value-type="string">
            <text:p text:style-name="P72"><text:span text:style-name="T9">Nave Parque de Bomberos de Güímar</text:span></text:p>
          </table:table-cell>
          <table:table-cell table:style-name="Tabla1.B2" office:value-type="string">
            <text:p text:style-name="P72"><text:span text:style-name="T9">Nave nº 12. Polígono Industrial de Güímar. </text:span></text:p>
          </table:table-cell>
        </table:table-row>
      </table:table>
      <text:p text:style-name="P69"/>
      <text:p text:style-name="P45"><text:bookmark text:name="_GoBack"/><text:bookmark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22:48.672000000</dc:date>
    <meta:editing-duration>PT52M45S</meta:editing-duration>
    <meta:editing-cycles>21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7" meta:word-count="53" meta:character-count="352" meta:non-whitespace-character-count="304"/>
  </office:meta>
</office:document-meta>
</file>