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language-asian="es" style:country-asian="ES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340210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name-asian="Times New Roman1" style:language-asian="es" style:country-asian="ES" style:font-weight-asian="bold" style:font-name-complex="Arial2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34021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9005_CONCESIONES, AUTORIZACIONES, LICENCIAS Y RESTO DE ACTOS ADM DE UTILIZACIÓN DE DOMINIO PÚBLICO</text:p>
      <text:p text:style-name="P9">El Consorcio de Prevención, Extinción de Incendios y Salvamento de la Isla de Tenerife no dispone de concesiones, autorizaciones, licencias y resto de actos administrativos de utilización de dominio público.</text:p>
      <text:p text:style-name="P11"><text:bookmark text:name="_GoBack"/><text:bookmark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26:39.431000000</dc:date>
    <meta:editing-duration>PT54M54S</meta:editing-duration>
    <meta:editing-cycles>24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51" meta:character-count="371" meta:non-whitespace-character-count="322"/>
  </office:meta>
</office:document-meta>
</file>