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f5429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5" style:family="paragraph" style:parent-style-name="List_20_Paragraph">
      <style:paragraph-properties fo:margin-left="1.27cm" fo:margin-right="0cm" fo:margin-top="0.423cm" fo:margin-bottom="0.353cm" loext:contextual-spacing="true" fo:line-height="115%" fo:text-align="justify" style:justify-single-word="false" fo:text-indent="-0.635cm" style:auto-text-indent="false" style:writing-mode="lr-tb"/>
    </style:style>
    <style:style style:name="P6" style:family="paragraph" style:parent-style-name="List_20_Paragraph">
      <style:paragraph-properties fo:margin-left="1.27cm" fo:margin-right="0cm" fo:line-height="115%" fo:text-align="justify" style:justify-single-word="false" fo:text-indent="-0.635cm" style:auto-text-indent="false" style:writing-mode="lr-tb"/>
    </style:style>
    <style:style style:name="P7" style:family="paragraph" style:parent-style-name="Footer">
      <style:text-properties officeooo:rsid="00218666" officeooo:paragraph-rsid="001fa6a9"/>
    </style:style>
    <style:style style:name="T1" style:family="text">
      <style:text-properties fo:font-weight="bold" style:font-weight-asian="bold"/>
    </style:style>
    <style:style style:name="T2" style:family="text">
      <style:text-properties fo:color="#333333" fo:font-weight="bold" fo:background-color="#ffffff" loext:char-shading-value="0" style:font-weight-asian="bold" style:font-weight-complex="bold"/>
    </style:style>
    <style:style style:name="T3" style:family="text">
      <style:text-properties style:font-name="Arial1" fo:language="es" fo:country="ES" style:language-asian="en" style:country-asian="US" style:font-name-complex="Arial2" style:language-complex="ar" style:country-complex="SA"/>
    </style:style>
    <style:style style:name="T4" style:family="text">
      <style:text-properties style:font-name="Arial1" fo:language="es" fo:country="ES" officeooo:rsid="001b6126" style:language-asian="en" style:country-asian="US" style:font-name-complex="Arial2" style:language-complex="ar" style:country-complex="SA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" style:language-asian="es" style:country-asian="ES" style:font-name-complex="Arial2"/>
    </style:style>
    <style:style style:name="T7" style:family="text">
      <style:text-properties fo:color="#1155cc" style:font-name="Arial1" fo:language="es" fo:country="ES" style:language-asian="en" style:country-asian="US" style:font-name-complex="Arial2" style:language-complex="ar" style:country-complex="SA"/>
    </style:style>
    <style:style style:name="T8" style:family="text">
      <style:text-properties style:font-name-complex="Arial2"/>
    </style:style>
    <style:style style:name="T9" style:family="text">
      <style:text-properties officeooo:rsid="001e820f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1002_ </text:span>N<text:span text:style-name="T9">ORMATIVA APLICABLE A LA ENTIDAD</text:span></text:p>
      <text:p text:style-name="P4">La <text:span text:style-name="T1">normativa básica</text:span> por la que se rige el Consorcio de Prevención, Extinción de Incendios y Salvamento de la Isla de Tenerife es la siguiente:</text:p>
      <text:p text:style-name="P5"><text:a xlink:type="simple" xlink:href="https://www.boe.es/buscar/act.php?id=BOE-A-1985-5392" text:style-name="Internet_20_link" text:visited-style-name="Visited_20_Internet_20_Link"><text:span text:style-name="Internet_20_link"><text:span text:style-name="T7">Ley 7/1985, de 2 de abril, Reguladora de las Bases del Régimen Local</text:span></text:span></text:a></text:p>
      <text:p text:style-name="P6"><text:a xlink:type="simple" xlink:href="https://www.boe.es/buscar/act.php?id=BOE-A-2015-10565" text:style-name="Internet_20_link" text:visited-style-name="Visited_20_Internet_20_Link"><text:span text:style-name="Internet_20_link"><text:span text:style-name="T7">Ley 39/2015, de 1 de octubre, del Procedimiento Administrativo Común de las Administraciones Públicas</text:span></text:span></text:a></text:p>
      <text:p text:style-name="P6"><text:a xlink:type="simple" xlink:href="https://www.boe.es/buscar/act.php?id=BOE-A-2015-10566" text:style-name="Internet_20_link" text:visited-style-name="Visited_20_Internet_20_Link"><text:span text:style-name="Internet_20_link"><text:span text:style-name="T7">Ley 40/2015, de 1 de octubre, de Régimen Jurídico del Sector Público</text:span></text:span></text:a></text:p>
      <text:p text:style-name="P4">La <text:span text:style-name="T1">normativa específica</text:span> que rige en el Consorcio de Prevención, Extinción de Incendios y Salvamento de la Isla de Tenerife, es la siguiente:</text:p>
      <text:p text:style-name="P5"><text:bookmark-start text:name="Estatuto"/><text:a xlink:type="simple" xlink:href="http://www.bopsantacruzdetenerife.org/2015/05/063/" text:style-name="Internet_20_link" text:visited-style-name="Visited_20_Internet_20_Link"><text:span text:style-name="Internet_20_link"><text:span text:style-name="T3">Estatutos </text:span></text:span></text:a><text:a xlink:type="simple" xlink:href="http://www.bopsantacruzdetenerife.org/2015/05/063/" text:style-name="Internet_20_link" text:visited-style-name="Visited_20_Internet_20_Link"><text:span text:style-name="Internet_20_link"><text:span text:style-name="T4">(BOP nº63, de 13 de mayo de 2015)</text:span></text:span></text:a></text:p>
      <text:p text:style-name="P6"><text:a xlink:type="simple" xlink:href="http://www.bopsantacruzdetenerife.org/2015/05/061/" text:style-name="Internet_20_link" text:visited-style-name="Visited_20_Internet_20_Link"><text:span text:style-name="Internet_20_link"><text:span text:style-name="T3">Ordenanza Fiscal Reguladora de las Tasas</text:span></text:span></text:a><text:a xlink:type="simple" xlink:href="http://www.bopsantacruzdetenerife.org/2015/05/061/" text:style-name="Internet_20_link" text:visited-style-name="Visited_20_Internet_20_Link"><text:span text:style-name="T5"> </text:span></text:a><text:a xlink:type="simple" xlink:href="http://www.bopsantacruzdetenerife.org/2015/05/061/" text:style-name="Internet_20_link" text:visited-style-name="Visited_20_Internet_20_Link">(BOP nº 61 de 8 de mayo de 2015, página 12.018)</text:a></text:p>
      <text:p text:style-name="P6"><text:a xlink:type="simple" xlink:href="http://www.bopsantacruzdetenerife.org/2009/02/032/" text:style-name="Internet_20_link" text:visited-style-name="Visited_20_Internet_20_Link"><text:span text:style-name="Internet_20_link"><text:span text:style-name="T3">Ordenanza de Precios Públicos</text:span></text:span></text:a><text:a xlink:type="simple" xlink:href="http://www.bopsantacruzdetenerife.org/2009/02/032/" text:style-name="Internet_20_link" text:visited-style-name="Visited_20_Internet_20_Link"> (BOP nº 32 de 18 de febrero de 2009, página nº 3324)</text:a></text:p>
      <text:p text:style-name="P6"><text:a xlink:type="simple" xlink:href="http://www.bopsantacruzdetenerife.org/2013/03/041/" text:style-name="Internet_20_link" text:visited-style-name="Visited_20_Internet_20_Link"><text:span text:style-name="Internet_20_link"><text:span text:style-name="T3">Modificación de Ordenanza de Precios Públicos</text:span></text:span></text:a><text:a xlink:type="simple" xlink:href="http://www.bopsantacruzdetenerife.org/2013/03/041/" text:style-name="Internet_20_link" text:visited-style-name="Visited_20_Internet_20_Link"> (BOP nº 41 de 22 de marzo de 2013)</text:a></text:p>
      <text:p text:style-name="P4">Para más información puede acudirse al espacio de <text:a xlink:type="simple" xlink:href="https://www.boe.es/buscar/legislacion.php" text:style-name="Internet_20_link" text:visited-style-name="Visited_20_Internet_20_Link"><text:span text:style-name="Internet_20_link"><text:span text:style-name="T3">Legislación</text:span></text:span></text:a><text:a xlink:type="simple" xlink:href="https://www.boe.es/buscar/legislacion.php" text:style-name="Internet_20_link" text:visited-style-name="Visited_20_Internet_20_Link"><text:span text:style-name="T8"> </text:span></text:a>del Boletín Oficial del Estado<text:span text:style-name="T2">.</text:span></text:p>
      <text:p text:style-name="P3"/>
      <text:p text:style-name="P1"><text:bookmark-end text:name="Estatut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1fa6a9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2T10:26:17.209000000</dc:date>
    <meta:editing-duration>PT17M50S</meta:editing-duration>
    <meta:editing-cycles>5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12" meta:word-count="172" meta:character-count="1009" meta:non-whitespace-character-count="848"/>
  </office:meta>
</office:document-meta>
</file>