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-complex="Arial" fo:background-color="#FFFFFF"/>
    </style:style>
    <style:style style:name="T10" style:parent-style-name="Fuentedepárrafopredeter." style:family="text">
      <style:text-properties style:font-name-complex="Arial" fo:background-color="#FFFFFF"/>
    </style:style>
    <style:style style:name="T11" style:parent-style-name="Fuentedepárrafopredeter." style:family="text">
      <style:text-properties style:font-name-complex="Arial" fo:background-color="#FFFFFF"/>
    </style:style>
    <style:style style:name="T12" style:parent-style-name="Fuentedepárrafopredeter." style:family="text">
      <style:text-properties style:font-name-complex="Arial" fo:background-color="#FFFFFF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67/1174/1175_ENCOMIENDAS DE GESTIÓN</text:h>
      <text:p text:style-name="Normal"/>
      <text:p text:style-name="Normal">El Consorcio de Prevención, Extinción de Incendios y Salvamento de la Isla de Tenerife<text:s/>no ha realizado<text:s/><text:span text:style-name="T9">encomiendas de gestión durante el ejercicio 20</text:span><text:span text:style-name="T10">2</text:span><text:span text:style-name="T11">2</text:span><text:span text:style-name="T12">.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18T09:05:00Z</meta:creation-date>
    <dc:date>2023-10-18T09:06:00Z</dc:date>
    <meta:print-date>2023-10-18T09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93" meta:row-count="1" meta:non-whitespace-character-count="165"/>
  </office:meta>
</office:document-meta>
</file>