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text-align="start" fo:margin-bottom="0.1388in" fo:line-height="115%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start" fo:margin-bottom="0.1388in" fo:line-height="115%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start" fo:margin-bottom="0.1388in" fo:line-height="115%"/>
    </style:style>
    <style:style style:name="P15" style:parent-style-name="Normal" style:family="paragraph">
      <style:paragraph-properties fo:text-align="start" fo:margin-bottom="0.1388in" fo:line-height="115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margin-bottom="0.1388in" fo:line-height="115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start" fo:margin-bottom="0.1388in" fo:line-height="115%"/>
    </style:style>
    <style:style style:name="P20" style:parent-style-name="Normal" style:family="paragraph">
      <style:paragraph-properties fo:text-align="start" fo:margin-bottom="0.1388in" fo:line-height="115%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Título2" style:family="paragraph">
      <style:text-properties style:font-name-asian="Times New Roman" style:language-asian="es" style:country-asian="E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Título2" style:family="paragraph">
      <style:paragraph-properties fo:margin-top="0in"/>
    </style:style>
    <style:style style:name="T30" style:parent-style-name="Fuentedepárrafopredeter." style:family="text">
      <style:text-properties style:font-name-asian="Times New Roman" style:language-asian="es" style:country-asian="ES"/>
    </style:style>
    <style:style style:name="P31" style:parent-style-name="Título2" style:family="paragraph">
      <style:paragraph-properties fo:margin-top="0.0833in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/>
    </style:style>
    <style:style style:name="P36" style:parent-style-name="Normal" style:family="paragraph">
      <style:paragraph-properties fo:text-align="center"/>
      <style:text-properties fo:font-size="9pt" style:font-size-asian="9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size="9pt" style:font-size-asian="9pt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font-size="9pt" style:font-size-asian="9pt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P43" style:parent-style-name="Normal" style:family="paragraph">
      <style:paragraph-properties fo:text-align="center"/>
      <style:text-properties fo:font-size="9pt" style:font-size-asian="9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/>
      <style:text-properties fo:font-size="9pt" style:font-size-asian="9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9pt" style:font-size-asian="9pt"/>
    </style:style>
    <style:style style:name="P52" style:parent-style-name="Normal" style:family="paragraph">
      <style:paragraph-properties fo:text-align="center"/>
      <style:text-properties fo:font-size="9pt" style:font-size-asian="9pt"/>
    </style:style>
    <style:style style:name="P53" style:parent-style-name="Normal" style:family="paragraph">
      <style:text-properties style:language-asian="es" style:country-asian="ES"/>
    </style:style>
    <style:style style:name="T54" style:parent-style-name="Fuentedepárrafopredeter." style:family="text">
      <style:text-properties style:font-name-asian="Times New Roman" style:language-asian="es" style:country-asian="ES"/>
    </style:style>
    <style:style style:name="P5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6" style:parent-style-name="Título3" style:family="paragraph">
      <style:text-properties style:font-name-asian="Times New Roman" style:language-asian="es" style:country-asian="ES"/>
    </style:style>
    <style:style style:name="P5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59" style:family="table-column">
      <style:table-column-properties style:column-width="2.3069in"/>
    </style:style>
    <style:style style:name="TableColumn60" style:family="table-column">
      <style:table-column-properties style:column-width="3.1284in"/>
    </style:style>
    <style:style style:name="TableColumn61" style:family="table-column">
      <style:table-column-properties style:column-width="3.7159in"/>
    </style:style>
    <style:style style:name="Table58" style:family="table">
      <style:table-properties style:width="9.1513in" fo:margin-left="0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/>
    </style:style>
    <style:style style:name="T67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</style:style>
    <style:style style:name="T75" style:parent-style-name="Fuentedepárrafopredeter." style:family="text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3" style:parent-style-name="Título3" style:family="paragraph">
      <style:text-properties style:font-name-asian="Times New Roman" style:language-asian="es" style:country-asian="ES"/>
    </style:style>
    <style:style style:name="P9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96" style:family="table-column">
      <style:table-column-properties style:column-width="2.9013in"/>
    </style:style>
    <style:style style:name="TableColumn97" style:family="table-column">
      <style:table-column-properties style:column-width="2.5097in"/>
    </style:style>
    <style:style style:name="TableColumn98" style:family="table-column">
      <style:table-column-properties style:column-width="3.7402in"/>
    </style:style>
    <style:style style:name="Table95" style:family="table">
      <style:table-properties style:width="9.1513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/>
    </style:style>
    <style:style style:name="T125" style:parent-style-name="Fuentedepárrafopredeter." style:family="text">
      <style:text-properties style:font-name-complex="Arial" fo:color="#333333" fo:font-size="10pt" style:font-size-asian="10pt" style:font-size-complex="10pt"/>
    </style:style>
    <style:style style:name="T126" style:parent-style-name="Fuentedepárrafopredeter." style:family="text">
      <style:text-properties style:font-name-complex="Arial" fo:color="#333333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style:font-name-complex="Arial" fo:color="#333333" fo:font-size="10pt" style:font-size-asian="10pt" style:font-size-complex="10pt"/>
    </style:style>
    <style:style style:name="P12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0" style:parent-style-name="Título3" style:family="paragraph">
      <style:text-properties style:font-name-asian="Times New Roman" style:language-asian="es" style:country-asian="ES"/>
    </style:style>
    <style:style style:name="P1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3" style:family="table-column">
      <style:table-column-properties style:column-width="2.9333in"/>
    </style:style>
    <style:style style:name="TableColumn134" style:family="table-column">
      <style:table-column-properties style:column-width="2.4777in"/>
    </style:style>
    <style:style style:name="TableColumn135" style:family="table-column">
      <style:table-column-properties style:column-width="3.7402in"/>
    </style:style>
    <style:style style:name="Table132" style:family="table">
      <style:table-properties style:width="9.1513in" fo:margin-left="0in" table:align="lef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P148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style:font-name-asian="Times New Roman" style:font-name-complex="Arial" fo:font-size="10pt" style:font-size-asian="10pt" style:font-size-complex="10pt" style:language-asian="es" style:country-asian="ES"/>
    </style:style>
    <style:style style:family="graphic" style:name="a3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18_ORGANIGRAMA DE LA ENTIDAD</text:h>
      <text:p text:style-name="Normal"/>
      <text:p text:style-name="P10"><draw:custom-shape svg:x="2.90543in" svg:y="0.16389in" svg:width="2.77361in" svg:height="0.30417in" draw:z-index="251659264" draw:id="id0" draw:style-name="a1" draw:name="Rectángulo 1" text:anchor-type="paragraph"><svg:title/><svg:desc/><text:p text:style-name="P11">PLENO</text:p><draw:enhanced-geometry draw:type="non-primitive" svg:viewBox="0 0 21600 21600" draw:enhanced-path="M 0 0 L 21600 0 21600 21600 0 21600 Z N"/></draw:custom-shape></text:p>
      <text:p text:style-name="P12"><draw:connector draw:type="line" svg:x1="4.30571in" svg:y1="0.12539in" svg:x2="4.30571in" svg:y2="0.28998in" draw:z-index="251719680" draw:id="id1" draw:style-name="a2" draw:name="Conector recto 33" text:anchor-type="paragraph"><svg:title/><svg:desc/></draw:connector><draw:custom-shape svg:x="2.91691in" svg:y="0.29375in" svg:width="2.77361in" svg:height="0.30417in" draw:z-index="251696128" draw:id="id2" draw:style-name="a3" draw:name="Rectángulo 19" text:anchor-type="paragraph"><svg:title/><svg:desc/><text:p text:style-name="P13">COMITÉ EJECUTIVO</text:p><draw:enhanced-geometry draw:type="non-primitive" svg:viewBox="0 0 21600 21600" draw:enhanced-path="M 0 0 L 21600 0 21600 21600 0 21600 Z N"/></draw:custom-shape></text:p>
      <text:p text:style-name="P14"><draw:connector draw:type="line" svg:x1="4.30571in" svg:y1="0.25399in" svg:x2="4.30571in" svg:y2="0.46232in" draw:z-index="251720704" draw:id="id3" draw:style-name="a4" draw:name="Conector recto 34" text:anchor-type="paragraph"><svg:title/><svg:desc/></draw:connector></text:p>
      <text:p text:style-name="P15"><draw:custom-shape svg:x="2.91597in" svg:y="0.10658in" svg:width="2.77361in" svg:height="0.30417in" draw:z-index="251698176" draw:id="id4" draw:style-name="a5" draw:name="Rectángulo 20" text:anchor-type="paragraph"><svg:title/><svg:desc/><text:p text:style-name="P16">PRESIDENCIA</text:p><draw:enhanced-geometry draw:type="non-primitive" svg:viewBox="0 0 21600 21600" draw:enhanced-path="M 0 0 L 21600 0 21600 21600 0 21600 Z N"/></draw:custom-shape></text:p>
      <text:p text:style-name="P17"><draw:connector draw:type="line" svg:x1="4.30571in" svg:y1="0.08508in" svg:x2="4.30571in" svg:y2="0.24967in" draw:z-index="251721728" draw:id="id5" draw:style-name="a6" draw:name="Conector recto 35" text:anchor-type="paragraph"><svg:title/><svg:desc/></draw:connector><draw:custom-shape svg:x="2.90664in" svg:y="0.25139in" svg:width="2.77361in" svg:height="0.30417in" draw:z-index="251700224" draw:id="id6" draw:style-name="a7" draw:name="Rectángulo 21" text:anchor-type="paragraph"><svg:title/><svg:desc/><text:p text:style-name="P18">GERENCIA</text:p><draw:enhanced-geometry draw:type="non-primitive" svg:viewBox="0 0 21600 21600" draw:enhanced-path="M 0 0 L 21600 0 21600 21600 0 21600 Z N"/></draw:custom-shape></text:p>
      <text:p text:style-name="P19"><draw:connector draw:type="line" svg:x1="8.36274in" svg:y1="0.34167in" svg:x2="8.36274in" svg:y2="0.47153in" draw:z-index="251729920" draw:id="id7" draw:style-name="a8" draw:name="Conector recto 43" text:anchor-type="paragraph"><svg:title/><svg:desc/></draw:connector><draw:connector draw:type="line" svg:x1="3.85751in" svg:y1="0.33589in" svg:x2="3.85751in" svg:y2="0.48034in" draw:z-index="251727872" draw:id="id8" draw:style-name="a9" draw:name="Conector recto 42" text:anchor-type="paragraph"><svg:title/><svg:desc/></draw:connector><draw:connector draw:type="line" svg:x1="0.96135in" svg:y1="0.48125in" svg:x2="0.96135in" svg:y2="0.33542in" draw:z-index="251725824" draw:id="id9" draw:style-name="a10" draw:name="Conector recto 41" text:anchor-type="paragraph"><svg:title/><svg:desc/></draw:connector><draw:connector draw:type="line" svg:x1="4.30576in" svg:y1="0.21751in" svg:x2="4.30576in" svg:y2="0.33487in" draw:z-index="251723776" draw:id="id10" draw:style-name="a11" draw:name="Conector recto 40" text:anchor-type="paragraph"><svg:title/><svg:desc/></draw:connector><draw:connector draw:type="line" svg:x1="0.95788in" svg:y1="0.33542in" svg:x2="8.37385in" svg:y2="0.33542in" draw:z-index="251722752" draw:id="id11" draw:style-name="a12" draw:name="Conector recto 39" text:anchor-type="paragraph"><svg:title/><svg:desc/></draw:connector></text:p>
      <text:p text:style-name="P20"><draw:custom-shape svg:x="0.01667in" svg:y="0.14653in" svg:width="1.94792in" svg:height="0.82292in" draw:z-index="251671552" draw:id="id12" draw:style-name="a13" draw:name="Rectángulo 7" text:anchor-type="paragraph"><svg:title/><svg:desc/><text:p text:style-name="P21">SERVICIO DE GESTIÓN ECONÓMICO ADMINISTRATIVO</text:p><draw:enhanced-geometry draw:type="non-primitive" svg:viewBox="0 0 21600 21600" draw:enhanced-path="M 0 0 L 21600 0 21600 21600 0 21600 Z N"/></draw:custom-shape><draw:custom-shape svg:x="6.60136in" svg:y="0.14227in" svg:width="3.59931in" svg:height="0.44722in" draw:z-index="251667456" draw:id="id13" draw:style-name="a14" draw:name="Rectángulo 5" text:anchor-type="paragraph"><svg:title/><svg:desc/><text:p text:style-name="P22"><text:span text:style-name="T23">SERVICIO</text:span><text:span text:style-name="T24"><text:s/>TÉCNICO</text:span></text:p><draw:enhanced-geometry draw:type="non-primitive" svg:viewBox="0 0 21600 21600" draw:enhanced-path="M 0 0 L 21600 0 21600 21600 0 21600 Z N"/></draw:custom-shape><draw:custom-shape svg:x="2.69701in" svg:y="0.13358in" svg:width="2.40833in" svg:height="0.44722in" draw:z-index="251669504" draw:id="id14" draw:style-name="a15" draw:name="Rectángulo 6" text:anchor-type="paragraph"><svg:title/><svg:desc/><text:p text:style-name="P25"><text:span text:style-name="T26">AREA OPERATIVA</text:span></text:p><draw:enhanced-geometry draw:type="non-primitive" svg:viewBox="0 0 21600 21600" draw:enhanced-path="M 0 0 L 21600 0 21600 21600 0 21600 Z N"/></draw:custom-shape></text:p>
      <text:h text:style-name="P27" text:outline-level="2"/>
      <text:h text:style-name="Título2" text:outline-level="2"><draw:connector draw:type="line" svg:x1="3.84931in" svg:y1="0.06181in" svg:x2="3.87639in" svg:y2="0.90556in" draw:z-index="251731968" draw:id="id15" draw:style-name="a16" draw:name="Conector recto 44" text:anchor-type="paragraph"><svg:title/><svg:desc/></draw:connector><draw:connector draw:type="line" svg:x1="3.85771in" svg:y1="0.05341in" svg:x2="3.85771in" svg:y2="0.21799in" draw:z-index="251734016" draw:id="id16" draw:style-name="a17" draw:name="Conector recto 45" text:anchor-type="paragraph"><svg:title/><svg:desc/></draw:connector><draw:custom-shape svg:x="4.87014in" svg:y="0.19767in" svg:width="2.73889in" svg:height="0.44722in" draw:z-index="251718656" draw:id="id17" draw:style-name="a18" draw:name="Rectángulo 32" text:anchor-type="paragraph"><svg:title/><svg:desc/><text:p text:style-name="P28">UNIDAD DE COORDINACIÓN (BT), LOGÍSTICA Y FORMACIÓN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4.86944in" svg:y1="0.08219in" svg:x2="3.85694in" svg:y2="0.08219in" draw:z-index="251736064" draw:id="id18" draw:style-name="a19" draw:name="Conector recto 46" text:anchor-type="paragraph"><svg:title/><svg:desc/></draw:connector></text:h>
      <text:h text:style-name="P29" text:outline-level="2"><text:span text:style-name="T30"><draw:connector draw:type="line" svg:x1="8.79792in" svg:y1="0.22153in" svg:x2="8.79792in" svg:y2="0.36042in" draw:z-index="251773952" draw:id="id19" draw:style-name="a20" draw:name="Conector recto 4" text:anchor-type="paragraph"><svg:title/><svg:desc/></draw:connector></text:span></text:h>
      <text:h text:style-name="P31" text:outline-level="2"><draw:connector draw:type="line" svg:x1="2.225in" svg:y1="0.02986in" svg:x2="2.225in" svg:y2="0.16875in" draw:z-index="251772928" draw:id="id20" draw:style-name="a21" draw:name="Conector recto 2" text:anchor-type="paragraph"><svg:title/><svg:desc/></draw:connector><draw:connector draw:type="line" svg:x1="8.80474in" svg:y1="0.36425in" svg:x2="8.80474in" svg:y2="0.48994in" draw:z-index="251746304" draw:id="id21" draw:style-name="a22" draw:name="Conector recto 54" text:anchor-type="paragraph"><svg:title/><svg:desc/></draw:connector><draw:custom-shape svg:x="8.09621in" svg:y="0.15762in" svg:width="1.34097in" svg:height="0.44722in" draw:z-index="251716608" draw:id="id22" draw:style-name="a23" draw:name="Rectángulo 31" text:anchor-type="paragraph"><svg:title/><svg:desc/><text:p text:style-name="P32">ZONA<text:s/>3<text:s/>(Zona<text:s/>Sur)</text:p><draw:enhanced-geometry draw:type="non-primitive" svg:viewBox="0 0 21600 21600" draw:enhanced-path="M 0 0 L 21600 0 21600 21600 0 21600 Z N"/></draw:custom-shape><draw:custom-shape svg:x="5.35054in" svg:y="0.18652in" svg:width="1.7625in" svg:height="0.44722in" draw:z-index="251714560" draw:id="id23" draw:style-name="a24" draw:name="Rectángulo 30" text:anchor-type="paragraph"><svg:title/><svg:desc/><text:p text:style-name="P33">ZONA<text:s/>2<text:s/>(Zona<text:s/>Norte)</text:p><draw:enhanced-geometry draw:type="non-primitive" svg:viewBox="0 0 21600 21600" draw:enhanced-path="M 0 0 L 21600 0 21600 21600 0 21600 Z N"/></draw:custom-shape><draw:connector draw:type="line" svg:x1="6.2339in" svg:y1="0.03377in" svg:x2="6.2339in" svg:y2="0.17266in" draw:z-index="251744256" draw:id="id24" draw:style-name="a25" draw:name="Conector recto 53" text:anchor-type="paragraph"><svg:title/><svg:desc/></draw:connector><draw:connector draw:type="line" svg:x1="2.21458in" svg:y1="0.03913in" svg:x2="8.80486in" svg:y2="0.03913in" draw:z-index="251738112" draw:id="id25" draw:style-name="a26" draw:name="Conector recto 47" text:anchor-type="paragraph"><svg:title/><svg:desc/></draw:connector><draw:custom-shape svg:x="1.26181in" svg:y="0.17365in" svg:width="1.98194in" svg:height="0.44722in" draw:z-index="251681792" draw:id="id26" draw:style-name="a27" draw:name="Rectángulo 12" text:anchor-type="paragraph"><svg:title/><svg:desc/><text:p text:style-name="P34">ZONA 1 (Zona Metropolitana)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8.80141in" svg:y1="0.28949in" svg:x2="8.80141in" svg:y2="0.53185in" draw:z-index="251771904" draw:id="id27" draw:style-name="a28" draw:name="Conector recto 73" text:anchor-type="paragraph"><svg:title/><svg:desc/></draw:connector><draw:connector draw:type="line" svg:x1="6.29264in" svg:y1="0.30105in" svg:x2="6.29264in" svg:y2="0.43369in" draw:z-index="251770880" draw:id="id28" draw:style-name="a29" draw:name="Conector recto 72" text:anchor-type="paragraph"><svg:title/><svg:desc/></draw:connector><draw:connector draw:type="line" svg:x1="2.21114in" svg:y1="0.30319in" svg:x2="2.21114in" svg:y2="0.41013in" draw:z-index="251758592" draw:id="id29" draw:style-name="a30" draw:name="Conector recto 62" text:anchor-type="paragraph"><svg:title/><svg:desc/></draw:connector></text:h>
      <text:h text:style-name="Título2" text:outline-level="2"><draw:connector draw:type="line" svg:x1="7.16478in" svg:y1="0.10344in" svg:x2="7.16478in" svg:y2="0.23608in" draw:z-index="251768832" draw:id="id30" draw:style-name="a31" draw:name="Conector recto 68" text:anchor-type="paragraph"><svg:title/><svg:desc/></draw:connector><draw:connector draw:type="line" svg:x1="5.47771in" svg:y1="0.10344in" svg:x2="5.47771in" svg:y2="0.23886in" draw:z-index="251764736" draw:id="id31" draw:style-name="a32" draw:name="Conector recto 65" text:anchor-type="paragraph"><svg:title/><svg:desc/></draw:connector><draw:connector draw:type="line" svg:x1="5.47727in" svg:y1="0.10344in" svg:x2="5.47727in" svg:y2="0.21525in" draw:z-index="251762688" draw:id="id32" draw:style-name="a33" draw:name="Conector recto 64" text:anchor-type="paragraph"><svg:title/><svg:desc/></draw:connector><draw:connector draw:type="line" svg:x1="5.47708in" svg:y1="0.10255in" svg:x2="7.16458in" svg:y2="0.10255in" draw:z-index="251760640" draw:id="id33" draw:style-name="a34" draw:name="Conector recto 63" text:anchor-type="paragraph"><svg:title/><svg:desc/></draw:connector><draw:connector draw:type="line" svg:x1="3.88876in" svg:y1="0.08306in" svg:x2="3.88876in" svg:y2="0.21848in" draw:z-index="251756544" draw:id="id34" draw:style-name="a35" draw:name="Conector recto 60" text:anchor-type="paragraph"><svg:title/><svg:desc/></draw:connector><draw:connector draw:type="line" svg:x1="2.29927in" svg:y1="0.08306in" svg:x2="2.29927in" svg:y2="0.21917in" draw:z-index="251754496" draw:id="id35" draw:style-name="a36" draw:name="Conector recto 59" text:anchor-type="paragraph"><svg:title/><svg:desc/></draw:connector><draw:connector draw:type="line" svg:x1="2.2992in" svg:y1="0.08306in" svg:x2="2.2992in" svg:y2="0.20598in" draw:z-index="251752448" draw:id="id36" draw:style-name="a37" draw:name="Conector recto 58" text:anchor-type="paragraph"><svg:title/><svg:desc/></draw:connector><draw:connector draw:type="line" svg:x1="0.59148in" svg:y1="0.08324in" svg:x2="0.59148in" svg:y2="0.21241in" draw:z-index="251750400" draw:id="id37" draw:style-name="a38" draw:name="Conector recto 57" text:anchor-type="paragraph"><svg:title/><svg:desc/></draw:connector><draw:connector draw:type="line" svg:x1="0.59148in" svg:y1="0.08306in" svg:x2="3.88939in" svg:y2="0.08306in" draw:z-index="251748352" draw:id="id38" draw:style-name="a39" draw:name="Conector recto 56" text:anchor-type="paragraph"><svg:title/><svg:desc/></draw:connector><draw:custom-shape svg:x="6.48844in" svg:y="0.20972in" svg:width="1.30556in" svg:height="0.44722in" draw:z-index="251710464" draw:id="id39" draw:style-name="a40" draw:name="Rectángulo 26" text:anchor-type="paragraph"><svg:title/><svg:desc/><text:p text:style-name="P35">Parque<text:s/>de</text:p><text:p text:style-name="P36">Icod</text:p><text:p text:style-name="P37"/><draw:enhanced-geometry draw:type="non-primitive" svg:viewBox="0 0 21600 21600" draw:enhanced-path="M 0 0 L 21600 0 21600 21600 0 21600 Z N"/></draw:custom-shape><draw:custom-shape svg:x="8.09792in" svg:y="0.20372in" svg:width="1.30556in" svg:height="0.44722in" draw:z-index="251712512" draw:id="id40" draw:style-name="a41" draw:name="Rectángulo 27" text:anchor-type="paragraph"><svg:title/><svg:desc/><text:p text:style-name="P38">Parque<text:s/>de</text:p><text:p text:style-name="P39"><text:span text:style-name="T40">S</text:span><text:span text:style-name="T41">an Miguel</text:span></text:p><draw:enhanced-geometry draw:type="non-primitive" svg:viewBox="0 0 21600 21600" draw:enhanced-path="M 0 0 L 21600 0 21600 21600 0 21600 Z N"/></draw:custom-shape><draw:custom-shape svg:x="4.87153in" svg:y="0.21597in" svg:width="1.30556in" svg:height="0.44722in" draw:z-index="251708416" draw:id="id41" draw:style-name="a42" draw:name="Rectángulo 25" text:anchor-type="paragraph"><svg:title/><svg:desc/><text:p text:style-name="P42">Parque<text:s/>de</text:p><text:p text:style-name="P43">La Orotava</text:p><text:p text:style-name="P44"/><draw:enhanced-geometry draw:type="non-primitive" svg:viewBox="0 0 21600 21600" draw:enhanced-path="M 0 0 L 21600 0 21600 21600 0 21600 Z N"/></draw:custom-shape><draw:custom-shape svg:x="3.24514in" svg:y="0.20997in" svg:width="1.30556in" svg:height="0.44722in" draw:z-index="251706368" draw:id="id42" draw:style-name="a43" draw:name="Rectángulo 24" text:anchor-type="paragraph"><svg:title/><svg:desc/><text:p text:style-name="P45">Parque<text:s/>de</text:p><text:p text:style-name="P46">Güímar</text:p><text:p text:style-name="P47"/><draw:enhanced-geometry draw:type="non-primitive" svg:viewBox="0 0 21600 21600" draw:enhanced-path="M 0 0 L 21600 0 21600 21600 0 21600 Z N"/></draw:custom-shape><draw:custom-shape svg:x="1.60069in" svg:y="0.20997in" svg:width="1.30556in" svg:height="0.44722in" draw:z-index="251704320" draw:id="id43" draw:style-name="a44" draw:name="Rectángulo 23" text:anchor-type="paragraph"><svg:title/><svg:desc/><text:p text:style-name="P48">Parque<text:s/>de</text:p><text:p text:style-name="P49">La Laguna</text:p><text:p text:style-name="P50"/><draw:enhanced-geometry draw:type="non-primitive" svg:viewBox="0 0 21600 21600" draw:enhanced-path="M 0 0 L 21600 0 21600 21600 0 21600 Z N"/></draw:custom-shape><draw:custom-shape svg:x="-0.08403in" svg:y="0.20927in" svg:width="1.30556in" svg:height="0.44722in" draw:z-index="251702272" draw:id="id44" draw:style-name="a45" draw:name="Rectángulo 22" text:anchor-type="paragraph"><svg:title/><svg:desc/><text:p text:style-name="P51">Parque<text:s/>de</text:p><text:p text:style-name="P52">Santa Cruz</text:p><draw:enhanced-geometry draw:type="non-primitive" svg:viewBox="0 0 21600 21600" draw:enhanced-path="M 0 0 L 21600 0 21600 21600 0 21600 Z N"/></draw:custom-shape></text:h>
      <text:p text:style-name="P53"/>
      <text:soft-page-break/>
      <text:h text:style-name="Título2" text:outline-level="2"><text:span text:style-name="T54">UNIDADES ADMINISTRATIVAS A NIVEL DE SERVICIO</text:span></text:h>
      <text:p text:style-name="P55"/>
      <text:h text:style-name="P56" text:outline-level="3">ÁREA OPERATIVA</text:h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Oficial Jefe</text:p>
          </table:table-cell>
          <table:table-cell table:style-name="TableCell65">
            <text:p text:style-name="P66"><text:span text:style-name="T67">D. Florencio López Ruano</text:span></text:p>
          </table:table-cell>
          <table:table-cell table:style-name="TableCell68">
            <text:p text:style-name="P69">Coordinación y supervisión superior del área operativa de extinción de incendios. Asesoramiento técnico.</text:p>
          </table:table-cell>
        </table:table-row>
        <table:table-row table:style-name="TableRow70">
          <table:table-cell table:style-name="TableCell71">
            <text:p text:style-name="P72">Responsable Zona Metropolitana</text:p>
          </table:table-cell>
          <table:table-cell table:style-name="TableCell73">
            <text:p text:style-name="P74"><text:span text:style-name="T75">D. Ibrahin A. Ben Mohamed Pérez</text:span></text:p>
          </table:table-cell>
          <table:table-cell table:style-name="TableCell76">
            <text:p text:style-name="P77">Coordinación de los medios, recursos y personal adscritos a los centros de su área de actuación</text:p>
          </table:table-cell>
        </table:table-row>
        <table:table-row table:style-name="TableRow78">
          <table:table-cell table:style-name="TableCell79">
            <text:p text:style-name="P80">Responsable de Zona Norte</text:p>
          </table:table-cell>
          <table:table-cell table:style-name="TableCell81">
            <text:p text:style-name="P82">D. Vicente Jesús Cámara Correa</text:p>
          </table:table-cell>
          <table:table-cell table:style-name="TableCell83">
            <text:p text:style-name="P84">Coordinación de los medios, recursos y personal adscritos a los centros de su área de actuación</text:p>
          </table:table-cell>
        </table:table-row>
        <table:table-row table:style-name="TableRow85">
          <table:table-cell table:style-name="TableCell86">
            <text:p text:style-name="P87">Responsable de Zona Sur</text:p>
          </table:table-cell>
          <table:table-cell table:style-name="TableCell88">
            <text:p text:style-name="P89">D. Luis Miguel Castro Hernández</text:p>
          </table:table-cell>
          <table:table-cell table:style-name="TableCell90">
            <text:p text:style-name="P91">Coordinación de los medios, recursos y personal adscritos a los centros de su área de actuación</text:p>
          </table:table-cell>
        </table:table-row>
      </table:table>
      <text:p text:style-name="P92"/>
      <text:h text:style-name="P93" text:outline-level="3">SERVICIOS<text:s/>ECONÓMICO ADMINISTRATIVO</text:h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esponsable Unidad de Personal</text:p>
          </table:table-cell>
          <table:table-cell table:style-name="TableCell102">
            <text:p text:style-name="P103">D. Daniel Martínez Álvarez</text:p>
          </table:table-cell>
          <table:table-cell table:style-name="TableCell104">
            <text:p text:style-name="P105">Asesoramiento técnico jurídico en la organización, planificación, selección y administración de personas</text:p>
          </table:table-cell>
        </table:table-row>
        <table:table-row table:style-name="TableRow106">
          <table:table-cell table:style-name="TableCell107">
            <text:p text:style-name="P108">Responsable de la Unidad de Apoyo Jurídico</text:p>
          </table:table-cell>
          <table:table-cell table:style-name="TableCell109">
            <text:p text:style-name="P110">Dª. Patricia Soto Bastarrica</text:p>
          </table:table-cell>
          <table:table-cell table:style-name="TableCell111">
            <text:p text:style-name="P112">Asesoramiento técnico jurídico en materia de contratación pública, subvenciones, responsabilidad patrimonial y convenios de colaboración.</text:p>
          </table:table-cell>
        </table:table-row>
        <table:table-row table:style-name="TableRow113">
          <table:table-cell table:style-name="TableCell114">
            <text:p text:style-name="P115">Responsable Unidad Económico Financiero</text:p>
          </table:table-cell>
          <table:table-cell table:style-name="TableCell116">
            <text:p text:style-name="P117">Dª Estíbaliz Pérez González</text:p>
          </table:table-cell>
          <table:table-cell table:style-name="TableCell118">
            <text:p text:style-name="P119">Asesoramiento técnico presupuestario contable</text:p>
          </table:table-cell>
        </table:table-row>
        <table:table-row table:style-name="TableRow120">
          <table:table-cell table:style-name="TableCell121">
            <text:p text:style-name="P122">Técnico en Prevención de Riesgos Laborales</text:p>
          </table:table-cell>
          <table:table-cell table:style-name="TableCell123">
            <text:p text:style-name="P124"><text:span text:style-name="T125">Dª.<text:s/></text:span><text:span text:style-name="T126">Diana María Roque Mederos</text:span></text:p>
          </table:table-cell>
          <table:table-cell table:style-name="TableCell127">
            <text:p text:style-name="P128">Coordinación de la prevención de riesgos laborales</text:p>
          </table:table-cell>
        </table:table-row>
      </table:table>
      <text:p text:style-name="P129"/>
      <text:h text:style-name="P130" text:outline-level="3">SERVICIO TÉCNICO</text:h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nformático</text:p>
          </table:table-cell>
          <table:table-cell table:style-name="TableCell139">
            <text:p text:style-name="P140">D. José Daniel López Díaz</text:p>
          </table:table-cell>
          <table:table-cell table:style-name="TableCell141">
            <text:p text:style-name="P142">Asesoramiento técnico<text:s/>en la planificación informática, de comunicaciones y estrategias TIC<text:s/></text:p>
          </table:table-cell>
        </table:table-row>
        <table:table-row table:style-name="TableRow143">
          <table:table-cell table:style-name="TableCell144">
            <text:p text:style-name="P145">Arquitecto/a</text:p>
          </table:table-cell>
          <table:table-cell table:style-name="TableCell146">
            <text:p text:style-name="P147">Dª. Sara de Olano Mata</text:p>
            <text:p text:style-name="P148">Dº. Fernando Herrera Pérez</text:p>
          </table:table-cell>
          <table:table-cell table:style-name="TableCell149">
            <text:p text:style-name="P150">Asesoramiento técnico en obras y proyect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0F243E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41790850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Carmen Guerra Hernández</dc:creator>
    <meta:creation-date>2023-09-05T10:16:00Z</meta:creation-date>
    <dc:date>2023-09-05T10:16:00Z</dc:date>
    <meta:print-date>2023-09-05T10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672" meta:row-count="11" meta:non-whitespace-character-count="1418"/>
  </office:meta>
</office:document-meta>
</file>