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1" style:parent-style-name="Normal" style:family="paragraph">
      <style:paragraph-properties fo:text-align="start" fo:margin-bottom="0.1388in" fo:line-height="115%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start" fo:margin-bottom="0.1388in" fo:line-height="115%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start" fo:margin-bottom="0.1388in" fo:line-height="115%"/>
    </style:style>
    <style:style style:name="P16" style:parent-style-name="Normal" style:family="paragraph">
      <style:paragraph-properties fo:text-align="start" fo:margin-bottom="0.1388in" fo:line-height="115%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start" fo:margin-bottom="0.1388in" fo:line-height="115%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start" fo:margin-bottom="0.1388in" fo:line-height="115%"/>
    </style:style>
    <style:style style:name="P21" style:parent-style-name="Normal" style:family="paragraph">
      <style:paragraph-properties fo:text-align="start" fo:margin-bottom="0.1388in" fo:line-height="115%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fo:font-size="10pt" style:font-size-asian="10pt" style:font-size-complex="10pt"/>
    </style:style>
    <style:style style:name="T24" style:parent-style-name="Fuentedepárrafopredeter." style:family="text">
      <style:text-properties fo:font-size="10pt" style:font-size-asian="10pt" style:font-size-complex="10pt"/>
    </style:style>
    <style:style style:name="T25" style:parent-style-name="Fuentedepárrafopredeter." style:family="text">
      <style:text-properties fo:font-size="10pt" style:font-size-asian="10pt" style:font-size-complex="10pt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fo:font-size="10pt" style:font-size-asian="10pt" style:font-size-complex="10pt"/>
    </style:style>
    <style:style style:name="T28" style:parent-style-name="Fuentedepárrafopredeter." style:family="text">
      <style:text-properties fo:font-size="10pt" style:font-size-asian="10pt" style:font-size-complex="10pt"/>
    </style:style>
    <style:style style:name="P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" style:parent-style-name="Título2" style:family="paragraph">
      <style:text-properties style:font-name-asian="Times New Roman" style:language-asian="es" style:country-asian="E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3" style:parent-style-name="Normal" style:family="paragraph">
      <style:paragraph-properties fo:text-align="center"/>
      <style:text-properties fo:font-size="9pt" style:font-size-asian="9pt" style:font-size-complex="9pt"/>
    </style:style>
    <style:style style:name="P34" style:parent-style-name="Normal" style:family="paragraph">
      <style:paragraph-properties fo:text-align="center"/>
      <style:text-properties fo:font-size="9pt" style:font-size-asian="9pt" style:font-size-complex="9pt"/>
    </style:style>
    <style:style style:name="P35" style:parent-style-name="Normal" style:family="paragraph">
      <style:paragraph-properties fo:text-align="center"/>
      <style:text-properties fo:font-size="9pt" style:font-size-asian="9pt" style:font-size-complex="9pt"/>
    </style:style>
    <style:style style:name="P36" style:parent-style-name="Normal" style:family="paragraph">
      <style:paragraph-properties fo:text-align="center"/>
      <style:text-properties fo:font-size="9pt" style:font-size-asian="9pt"/>
    </style:style>
    <style:style style:name="P37" style:parent-style-name="Normal" style:family="paragraph">
      <style:paragraph-properties fo:text-align="center"/>
      <style:text-properties fo:font-size="9pt" style:font-size-asian="9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fo:font-size="9pt" style:font-size-asian="9pt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fo:font-size="9pt" style:font-size-asian="9pt"/>
    </style:style>
    <style:style style:name="T42" style:parent-style-name="Fuentedepárrafopredeter." style:family="text">
      <style:text-properties fo:font-size="9pt" style:font-size-asian="9pt"/>
    </style:style>
    <style:style style:name="P43" style:parent-style-name="Normal" style:family="paragraph">
      <style:paragraph-properties fo:text-align="center"/>
      <style:text-properties fo:font-size="9pt" style:font-size-asian="9pt"/>
    </style:style>
    <style:style style:name="P44" style:parent-style-name="Normal" style:family="paragraph">
      <style:paragraph-properties fo:text-align="center"/>
      <style:text-properties fo:font-size="9pt" style:font-size-asian="9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  <style:text-properties fo:font-size="9pt" style:font-size-asian="9pt"/>
    </style:style>
    <style:style style:name="P47" style:parent-style-name="Normal" style:family="paragraph">
      <style:paragraph-properties fo:text-align="center"/>
      <style:text-properties fo:font-size="9pt" style:font-size-asian="9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fo:font-size="9pt" style:font-size-asian="9pt"/>
    </style:style>
    <style:style style:name="P50" style:parent-style-name="Normal" style:family="paragraph">
      <style:paragraph-properties fo:text-align="center"/>
      <style:text-properties fo:font-size="9pt" style:font-size-asian="9p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  <style:text-properties fo:font-size="9pt" style:font-size-asian="9pt"/>
    </style:style>
    <style:style style:name="P53" style:parent-style-name="Normal" style:family="paragraph">
      <style:paragraph-properties fo:text-align="center"/>
      <style:text-properties fo:font-size="9pt" style:font-size-asian="9pt"/>
    </style:style>
    <style:style style:name="P54" style:parent-style-name="Normal" style:family="paragraph">
      <style:text-properties style:language-asian="es" style:country-asian="ES"/>
    </style:style>
    <style:style style:name="T55" style:parent-style-name="Fuentedepárrafopredeter." style:family="text">
      <style:text-properties style:font-name-asian="Times New Roman" style:language-asian="es" style:country-asian="ES"/>
    </style:style>
    <style:style style:name="T56" style:parent-style-name="Fuentedepárrafopredeter." style:family="text">
      <style:text-properties style:font-name-asian="Times New Roman" style:language-asian="es" style:country-asian="ES"/>
    </style:style>
    <style:style style:name="T57" style:parent-style-name="Fuentedepárrafopredeter." style:family="text">
      <style:text-properties style:font-name-asian="Times New Roman" style:language-asian="es" style:country-asian="ES"/>
    </style:style>
    <style:style style:name="P58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9" style:parent-style-name="Título3" style:family="paragraph">
      <style:text-properties style:font-name-asian="Times New Roman" style:language-asian="es" style:country-asian="ES"/>
    </style:style>
    <style:style style:name="P60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62" style:family="table-column">
      <style:table-column-properties style:column-width="2.3659in"/>
    </style:style>
    <style:style style:name="TableColumn63" style:family="table-column">
      <style:table-column-properties style:column-width="3.2256in"/>
    </style:style>
    <style:style style:name="TableColumn64" style:family="table-column">
      <style:table-column-properties style:column-width="2.9444in"/>
    </style:style>
    <style:style style:name="Table61" style:family="table">
      <style:table-properties style:width="8.536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start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3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4" style:parent-style-name="Título3" style:family="paragraph">
      <style:text-properties style:font-name-asian="Times New Roman" style:language-asian="es" style:country-asian="ES"/>
    </style:style>
    <style:style style:name="P105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107" style:family="table-column">
      <style:table-column-properties style:column-width="2.9715in"/>
    </style:style>
    <style:style style:name="TableColumn108" style:family="table-column">
      <style:table-column-properties style:column-width="2.9041in"/>
    </style:style>
    <style:style style:name="TableColumn109" style:family="table-column">
      <style:table-column-properties style:column-width="2.6604in"/>
    </style:style>
    <style:style style:name="Table106" style:family="table">
      <style:table-properties style:width="8.536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1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2" style:parent-style-name="Título3" style:family="paragraph">
      <style:text-properties style:font-name-asian="Times New Roman" style:language-asian="es" style:country-asian="ES"/>
    </style:style>
    <style:style style:name="P133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135" style:family="table-column">
      <style:table-column-properties style:column-width="2.9881in"/>
    </style:style>
    <style:style style:name="TableColumn136" style:family="table-column">
      <style:table-column-properties style:column-width="2.8631in"/>
    </style:style>
    <style:style style:name="TableColumn137" style:family="table-column">
      <style:table-column-properties style:column-width="2.6847in"/>
    </style:style>
    <style:style style:name="Table134" style:family="table">
      <style:table-properties style:width="8.536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50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start"/>
      <style:text-properties style:font-name="Times New Roman" style:font-name-complex="Times New Roman" fo:color="#333333" fo:font-size="12pt" style:font-size-asian="12pt" style:font-size-complex="12pt"/>
    </style:style>
    <style:style style:name="P158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61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family="graphic" style:name="a37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1018_ORGANIGRAMA DE LA ENTIDAD</text:h>
      <text:p text:style-name="Normal"/>
      <text:p text:style-name="P11"><draw:custom-shape svg:x="2.90543in" svg:y="0.16389in" svg:width="2.77361in" svg:height="0.30417in" draw:z-index="251659264" draw:id="id0" draw:style-name="a1" draw:name="Rectángulo 1" text:anchor-type="paragraph"><svg:title/><svg:desc/><text:p text:style-name="P12">PLENO</text:p><draw:enhanced-geometry draw:type="non-primitive" svg:viewBox="0 0 21600 21600" draw:enhanced-path="M 0 0 L 21600 0 21600 21600 0 21600 Z N"/></draw:custom-shape></text:p>
      <text:p text:style-name="P13"><draw:connector draw:type="line" svg:x1="4.30571in" svg:y1="0.12539in" svg:x2="4.30571in" svg:y2="0.28998in" draw:z-index="251719680" draw:id="id1" draw:style-name="a2" draw:name="Conector recto 33" text:anchor-type="paragraph"><svg:title/><svg:desc/></draw:connector><draw:custom-shape svg:x="2.91691in" svg:y="0.29375in" svg:width="2.77361in" svg:height="0.30417in" draw:z-index="251696128" draw:id="id2" draw:style-name="a3" draw:name="Rectángulo 19" text:anchor-type="paragraph"><svg:title/><svg:desc/><text:p text:style-name="P14">COMITÉ EJECUTIVO</text:p><draw:enhanced-geometry draw:type="non-primitive" svg:viewBox="0 0 21600 21600" draw:enhanced-path="M 0 0 L 21600 0 21600 21600 0 21600 Z N"/></draw:custom-shape></text:p>
      <text:p text:style-name="P15"><draw:connector draw:type="line" svg:x1="4.30571in" svg:y1="0.25399in" svg:x2="4.30571in" svg:y2="0.46232in" draw:z-index="251720704" draw:id="id3" draw:style-name="a4" draw:name="Conector recto 34" text:anchor-type="paragraph"><svg:title/><svg:desc/></draw:connector></text:p>
      <text:p text:style-name="P16"><draw:custom-shape svg:x="2.91597in" svg:y="0.10658in" svg:width="2.77361in" svg:height="0.30417in" draw:z-index="251698176" draw:id="id4" draw:style-name="a5" draw:name="Rectángulo 20" text:anchor-type="paragraph"><svg:title/><svg:desc/><text:p text:style-name="P17">PRESIDENCIA</text:p><draw:enhanced-geometry draw:type="non-primitive" svg:viewBox="0 0 21600 21600" draw:enhanced-path="M 0 0 L 21600 0 21600 21600 0 21600 Z N"/></draw:custom-shape></text:p>
      <text:p text:style-name="P18"><draw:connector draw:type="line" svg:x1="4.30571in" svg:y1="0.08508in" svg:x2="4.30571in" svg:y2="0.24967in" draw:z-index="251721728" draw:id="id5" draw:style-name="a6" draw:name="Conector recto 35" text:anchor-type="paragraph"><svg:title/><svg:desc/></draw:connector><draw:custom-shape svg:x="2.90664in" svg:y="0.25139in" svg:width="2.77361in" svg:height="0.30417in" draw:z-index="251700224" draw:id="id6" draw:style-name="a7" draw:name="Rectángulo 21" text:anchor-type="paragraph"><svg:title/><svg:desc/><text:p text:style-name="P19">GERENCIA</text:p><draw:enhanced-geometry draw:type="non-primitive" svg:viewBox="0 0 21600 21600" draw:enhanced-path="M 0 0 L 21600 0 21600 21600 0 21600 Z N"/></draw:custom-shape></text:p>
      <text:p text:style-name="P20"><draw:connector draw:type="line" svg:x1="8.36274in" svg:y1="0.34167in" svg:x2="8.36274in" svg:y2="0.47153in" draw:z-index="251729920" draw:id="id7" draw:style-name="a8" draw:name="Conector recto 43" text:anchor-type="paragraph"><svg:title/><svg:desc/></draw:connector><draw:connector draw:type="line" svg:x1="3.85751in" svg:y1="0.33589in" svg:x2="3.85751in" svg:y2="0.48034in" draw:z-index="251727872" draw:id="id8" draw:style-name="a9" draw:name="Conector recto 42" text:anchor-type="paragraph"><svg:title/><svg:desc/></draw:connector><draw:connector draw:type="line" svg:x1="0.96135in" svg:y1="0.48125in" svg:x2="0.96135in" svg:y2="0.33542in" draw:z-index="251725824" draw:id="id9" draw:style-name="a10" draw:name="Conector recto 41" text:anchor-type="paragraph"><svg:title/><svg:desc/></draw:connector><draw:connector draw:type="line" svg:x1="4.30576in" svg:y1="0.21751in" svg:x2="4.30576in" svg:y2="0.33487in" draw:z-index="251723776" draw:id="id10" draw:style-name="a11" draw:name="Conector recto 40" text:anchor-type="paragraph"><svg:title/><svg:desc/></draw:connector><draw:connector draw:type="line" svg:x1="0.95788in" svg:y1="0.33542in" svg:x2="8.37385in" svg:y2="0.33542in" draw:z-index="251722752" draw:id="id11" draw:style-name="a12" draw:name="Conector recto 39" text:anchor-type="paragraph"><svg:title/><svg:desc/></draw:connector></text:p>
      <text:p text:style-name="P21"><draw:custom-shape svg:x="6.60136in" svg:y="0.14227in" svg:width="3.59931in" svg:height="0.44722in" draw:z-index="251667456" draw:id="id12" draw:style-name="a13" draw:name="Rectángulo 5" text:anchor-type="paragraph"><svg:title/><svg:desc/><text:p text:style-name="P22"><text:span text:style-name="T23">SERVICIO</text:span><text:span text:style-name="T24"><text:s/>TÉCNICO (ASESORAMIENTO, PREVENCIÓN Y RIESGOS) LABORALES)</text:span><text:span text:style-name="T25">ADMINISTRATIVOS</text:span></text:p><draw:enhanced-geometry draw:type="non-primitive" svg:viewBox="0 0 21600 21600" draw:enhanced-path="M 0 0 L 21600 0 21600 21600 0 21600 Z N"/></draw:custom-shape><draw:custom-shape svg:x="2.69701in" svg:y="0.13358in" svg:width="2.40833in" svg:height="0.44722in" draw:z-index="251669504" draw:id="id13" draw:style-name="a14" draw:name="Rectángulo 6" text:anchor-type="paragraph"><svg:title/><svg:desc/><text:p text:style-name="P26"><text:span text:style-name="T27">SERVICIOS<text:s/></text:span><text:span text:style-name="T28">OPERACIONES, LOGÍSTICA Y FORMACIÓN</text:span></text:p><draw:enhanced-geometry draw:type="non-primitive" svg:viewBox="0 0 21600 21600" draw:enhanced-path="M 0 0 L 21600 0 21600 21600 0 21600 Z N"/></draw:custom-shape><draw:custom-shape svg:x="0.01875in" svg:y="0.14227in" svg:width="1.81736in" svg:height="0.44722in" draw:z-index="251671552" draw:id="id14" draw:style-name="a15" draw:name="Rectángulo 7" text:anchor-type="paragraph"><svg:title/><svg:desc/><text:p text:style-name="P29">SERVICIOS ADMINISTRATIVOS</text:p><draw:enhanced-geometry draw:type="non-primitive" svg:viewBox="0 0 21600 21600" draw:enhanced-path="M 0 0 L 21600 0 21600 21600 0 21600 Z N"/></draw:custom-shape></text:p>
      <text:h text:style-name="P30" text:outline-level="2"/>
      <text:h text:style-name="Título2" text:outline-level="2"><draw:connector draw:type="line" svg:x1="3.85771in" svg:y1="0.05341in" svg:x2="3.85771in" svg:y2="0.78049in" draw:z-index="251731968" draw:id="id15" draw:style-name="a16" draw:name="Conector recto 44" text:anchor-type="paragraph"><svg:title/><svg:desc/></draw:connector><draw:connector draw:type="line" svg:x1="3.85771in" svg:y1="0.05341in" svg:x2="3.85771in" svg:y2="0.21799in" draw:z-index="251734016" draw:id="id16" draw:style-name="a17" draw:name="Conector recto 45" text:anchor-type="paragraph"><svg:title/><svg:desc/></draw:connector><draw:custom-shape svg:x="4.87014in" svg:y="0.19767in" svg:width="2.73889in" svg:height="0.44722in" draw:z-index="251718656" draw:id="id17" draw:style-name="a18" draw:name="Rectángulo 32" text:anchor-type="paragraph"><svg:title/><svg:desc/><text:p text:style-name="P31">UNIDAD DE COORDINACIÓN (BT), LOGÍSTICA Y FORMACIÓN</text:p><draw:enhanced-geometry draw:type="non-primitive" svg:viewBox="0 0 21600 21600" draw:enhanced-path="M 0 0 L 21600 0 21600 21600 0 21600 Z N"/></draw:custom-shape></text:h>
      <text:h text:style-name="Título2" text:outline-level="2"><draw:connector draw:type="line" svg:x1="4.86944in" svg:y1="0.08219in" svg:x2="3.85694in" svg:y2="0.08219in" draw:z-index="251736064" draw:id="id18" draw:style-name="a19" draw:name="Conector recto 46" text:anchor-type="paragraph"><svg:title/><svg:desc/></draw:connector></text:h>
      <text:h text:style-name="Título2" text:outline-level="2"><draw:custom-shape svg:x="2.91622in" svg:y="0.11806in" svg:width="1.86181in" svg:height="0.44722in" draw:z-index="251675648" draw:id="id19" draw:style-name="a20" draw:name="Rectángulo 9" text:anchor-type="paragraph"><svg:title/><svg:desc/><text:p text:style-name="P32">AREAS OPERATIVAS</text:p><draw:enhanced-geometry draw:type="non-primitive" svg:viewBox="0 0 21600 21600" draw:enhanced-path="M 0 0 L 21600 0 21600 21600 0 21600 Z N"/></draw:custom-shape></text:h>
      <text:h text:style-name="Título2" text:outline-level="2"><draw:connector draw:type="line" svg:x1="8.80474in" svg:y1="0.36425in" svg:x2="8.80474in" svg:y2="0.48994in" draw:z-index="251746304" draw:id="id20" draw:style-name="a21" draw:name="Conector recto 54" text:anchor-type="paragraph"><svg:title/><svg:desc/></draw:connector><draw:connector draw:type="line" svg:x1="3.85751in" svg:y1="0.23377in" svg:x2="3.85751in" svg:y2="0.36641in" draw:z-index="251742208" draw:id="id21" draw:style-name="a22" draw:name="Conector recto 51" text:anchor-type="paragraph"><svg:title/><svg:desc/></draw:connector></text:h>
      <text:h text:style-name="Título2" text:outline-level="2"><draw:custom-shape svg:x="8.09621in" svg:y="0.15762in" svg:width="1.34097in" svg:height="0.44722in" draw:z-index="251716608" draw:id="id22" draw:style-name="a23" draw:name="Rectángulo 31" text:anchor-type="paragraph"><svg:title/><svg:desc/><text:p text:style-name="P33">ZONA<text:s/>3<text:s/>(Zona<text:s/>Sur)</text:p><draw:enhanced-geometry draw:type="non-primitive" svg:viewBox="0 0 21600 21600" draw:enhanced-path="M 0 0 L 21600 0 21600 21600 0 21600 Z N"/></draw:custom-shape><draw:custom-shape svg:x="5.35054in" svg:y="0.18652in" svg:width="1.7625in" svg:height="0.44722in" draw:z-index="251714560" draw:id="id23" draw:style-name="a24" draw:name="Rectángulo 30" text:anchor-type="paragraph"><svg:title/><svg:desc/><text:p text:style-name="P34">ZONA<text:s/>2<text:s/>(Zona<text:s/>Norte)</text:p><draw:enhanced-geometry draw:type="non-primitive" svg:viewBox="0 0 21600 21600" draw:enhanced-path="M 0 0 L 21600 0 21600 21600 0 21600 Z N"/></draw:custom-shape><draw:connector draw:type="line" svg:x1="6.2339in" svg:y1="0.03377in" svg:x2="6.2339in" svg:y2="0.17266in" draw:z-index="251744256" draw:id="id24" draw:style-name="a25" draw:name="Conector recto 53" text:anchor-type="paragraph"><svg:title/><svg:desc/></draw:connector><draw:connector draw:type="line" svg:x1="2.21485in" svg:y1="0.03638in" svg:x2="2.21485in" svg:y2="0.17249in" draw:z-index="251740160" draw:id="id25" draw:style-name="a26" draw:name="Conector recto 48" text:anchor-type="paragraph"><svg:title/><svg:desc/></draw:connector><draw:connector draw:type="line" svg:x1="2.21458in" svg:y1="0.03913in" svg:x2="8.80486in" svg:y2="0.03913in" draw:z-index="251738112" draw:id="id26" draw:style-name="a27" draw:name="Conector recto 47" text:anchor-type="paragraph"><svg:title/><svg:desc/></draw:connector><draw:custom-shape svg:x="1.26181in" svg:y="0.17365in" svg:width="1.98194in" svg:height="0.44722in" draw:z-index="251681792" draw:id="id27" draw:style-name="a28" draw:name="Rectángulo 12" text:anchor-type="paragraph"><svg:title/><svg:desc/><text:p text:style-name="P35">ZONA 1 (Zona Metropolitana)</text:p><draw:enhanced-geometry draw:type="non-primitive" svg:viewBox="0 0 21600 21600" draw:enhanced-path="M 0 0 L 21600 0 21600 21600 0 21600 Z N"/></draw:custom-shape></text:h>
      <text:h text:style-name="Título2" text:outline-level="2"><draw:connector draw:type="line" svg:x1="8.80141in" svg:y1="0.28949in" svg:x2="8.80141in" svg:y2="0.53185in" draw:z-index="251771904" draw:id="id28" draw:style-name="a29" draw:name="Conector recto 73" text:anchor-type="paragraph"><svg:title/><svg:desc/></draw:connector><draw:connector draw:type="line" svg:x1="6.29264in" svg:y1="0.30105in" svg:x2="6.29264in" svg:y2="0.43369in" draw:z-index="251770880" draw:id="id29" draw:style-name="a30" draw:name="Conector recto 72" text:anchor-type="paragraph"><svg:title/><svg:desc/></draw:connector><draw:connector draw:type="line" svg:x1="2.21114in" svg:y1="0.30319in" svg:x2="2.21114in" svg:y2="0.41013in" draw:z-index="251758592" draw:id="id30" draw:style-name="a31" draw:name="Conector recto 62" text:anchor-type="paragraph"><svg:title/><svg:desc/></draw:connector></text:h>
      <text:h text:style-name="Título2" text:outline-level="2"><draw:connector draw:type="line" svg:x1="7.16478in" svg:y1="0.10344in" svg:x2="7.16478in" svg:y2="0.23608in" draw:z-index="251768832" draw:id="id31" draw:style-name="a32" draw:name="Conector recto 68" text:anchor-type="paragraph"><svg:title/><svg:desc/></draw:connector><draw:connector draw:type="line" svg:x1="5.47771in" svg:y1="0.10344in" svg:x2="5.47771in" svg:y2="0.23886in" draw:z-index="251764736" draw:id="id32" draw:style-name="a33" draw:name="Conector recto 65" text:anchor-type="paragraph"><svg:title/><svg:desc/></draw:connector><draw:connector draw:type="line" svg:x1="5.47727in" svg:y1="0.10344in" svg:x2="5.47727in" svg:y2="0.21525in" draw:z-index="251762688" draw:id="id33" draw:style-name="a34" draw:name="Conector recto 64" text:anchor-type="paragraph"><svg:title/><svg:desc/></draw:connector><draw:connector draw:type="line" svg:x1="5.47708in" svg:y1="0.10255in" svg:x2="7.16458in" svg:y2="0.10255in" draw:z-index="251760640" draw:id="id34" draw:style-name="a35" draw:name="Conector recto 63" text:anchor-type="paragraph"><svg:title/><svg:desc/></draw:connector><draw:connector draw:type="line" svg:x1="3.88876in" svg:y1="0.08306in" svg:x2="3.88876in" svg:y2="0.21848in" draw:z-index="251756544" draw:id="id35" draw:style-name="a36" draw:name="Conector recto 60" text:anchor-type="paragraph"><svg:title/><svg:desc/></draw:connector><draw:connector draw:type="line" svg:x1="2.29927in" svg:y1="0.08306in" svg:x2="2.29927in" svg:y2="0.21917in" draw:z-index="251754496" draw:id="id36" draw:style-name="a37" draw:name="Conector recto 59" text:anchor-type="paragraph"><svg:title/><svg:desc/></draw:connector><draw:connector draw:type="line" svg:x1="2.2992in" svg:y1="0.08306in" svg:x2="2.2992in" svg:y2="0.20598in" draw:z-index="251752448" draw:id="id37" draw:style-name="a38" draw:name="Conector recto 58" text:anchor-type="paragraph"><svg:title/><svg:desc/></draw:connector><draw:connector draw:type="line" svg:x1="0.59148in" svg:y1="0.08324in" svg:x2="0.59148in" svg:y2="0.21241in" draw:z-index="251750400" draw:id="id38" draw:style-name="a39" draw:name="Conector recto 57" text:anchor-type="paragraph"><svg:title/><svg:desc/></draw:connector><draw:connector draw:type="line" svg:x1="0.59148in" svg:y1="0.08306in" svg:x2="3.88939in" svg:y2="0.08306in" draw:z-index="251748352" draw:id="id39" draw:style-name="a40" draw:name="Conector recto 56" text:anchor-type="paragraph"><svg:title/><svg:desc/></draw:connector><draw:custom-shape svg:x="6.48844in" svg:y="0.20972in" svg:width="1.30556in" svg:height="0.44722in" draw:z-index="251710464" draw:id="id40" draw:style-name="a41" draw:name="Rectángulo 26" text:anchor-type="paragraph"><svg:title/><svg:desc/><text:p text:style-name="P36">Parque<text:s/>de</text:p><text:p text:style-name="P37">Icod</text:p><text:p text:style-name="P38"/><draw:enhanced-geometry draw:type="non-primitive" svg:viewBox="0 0 21600 21600" draw:enhanced-path="M 0 0 L 21600 0 21600 21600 0 21600 Z N"/></draw:custom-shape><draw:custom-shape svg:x="8.09792in" svg:y="0.20372in" svg:width="1.30556in" svg:height="0.44722in" draw:z-index="251712512" draw:id="id41" draw:style-name="a42" draw:name="Rectángulo 27" text:anchor-type="paragraph"><svg:title/><svg:desc/><text:p text:style-name="P39">Parque<text:s/>de</text:p><text:p text:style-name="P40"><text:span text:style-name="T41">S</text:span><text:span text:style-name="T42">an Miguel</text:span></text:p><draw:enhanced-geometry draw:type="non-primitive" svg:viewBox="0 0 21600 21600" draw:enhanced-path="M 0 0 L 21600 0 21600 21600 0 21600 Z N"/></draw:custom-shape><draw:custom-shape svg:x="4.87153in" svg:y="0.21597in" svg:width="1.30556in" svg:height="0.44722in" draw:z-index="251708416" draw:id="id42" draw:style-name="a43" draw:name="Rectángulo 25" text:anchor-type="paragraph"><svg:title/><svg:desc/><text:p text:style-name="P43">Parque<text:s/>de</text:p><text:p text:style-name="P44">La Orotava</text:p><text:p text:style-name="P45"/><draw:enhanced-geometry draw:type="non-primitive" svg:viewBox="0 0 21600 21600" draw:enhanced-path="M 0 0 L 21600 0 21600 21600 0 21600 Z N"/></draw:custom-shape><draw:custom-shape svg:x="3.24514in" svg:y="0.20997in" svg:width="1.30556in" svg:height="0.44722in" draw:z-index="251706368" draw:id="id43" draw:style-name="a44" draw:name="Rectángulo 24" text:anchor-type="paragraph"><svg:title/><svg:desc/><text:p text:style-name="P46">Parque<text:s/>de</text:p><text:p text:style-name="P47">Güímar</text:p><text:p text:style-name="P48"/><draw:enhanced-geometry draw:type="non-primitive" svg:viewBox="0 0 21600 21600" draw:enhanced-path="M 0 0 L 21600 0 21600 21600 0 21600 Z N"/></draw:custom-shape><draw:custom-shape svg:x="1.60069in" svg:y="0.20997in" svg:width="1.30556in" svg:height="0.44722in" draw:z-index="251704320" draw:id="id44" draw:style-name="a45" draw:name="Rectángulo 23" text:anchor-type="paragraph"><svg:title/><svg:desc/><text:p text:style-name="P49">Parque<text:s/>de</text:p><text:p text:style-name="P50">La Laguna</text:p><text:p text:style-name="P51"/><draw:enhanced-geometry draw:type="non-primitive" svg:viewBox="0 0 21600 21600" draw:enhanced-path="M 0 0 L 21600 0 21600 21600 0 21600 Z N"/></draw:custom-shape><draw:custom-shape svg:x="-0.08403in" svg:y="0.20927in" svg:width="1.30556in" svg:height="0.44722in" draw:z-index="251702272" draw:id="id45" draw:style-name="a46" draw:name="Rectángulo 22" text:anchor-type="paragraph"><svg:title/><svg:desc/><text:p text:style-name="P52">Parque<text:s/>de</text:p><text:p text:style-name="P53">Santa Cruz</text:p><draw:enhanced-geometry draw:type="non-primitive" svg:viewBox="0 0 21600 21600" draw:enhanced-path="M 0 0 L 21600 0 21600 21600 0 21600 Z N"/></draw:custom-shape></text:h>
      <text:p text:style-name="P54"/>
      <text:soft-page-break/>
      <text:h text:style-name="Título2" text:outline-level="2"><text:span text:style-name="T55">Unidades a ni</text:span><text:span text:style-name="T56">vel de servicio o equivalentes:</text:span><text:span text:style-name="T57"><text:s/>RESPONSABLES Y FUNCIONES</text:span></text:h>
      <text:p text:style-name="P58"/>
      <text:h text:style-name="P59" text:outline-level="3">ÁREA OPERATIVA</text:h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Oficial Jefe</text:p>
          </table:table-cell>
          <table:table-cell table:style-name="TableCell68">
            <text:p text:style-name="Normal"><text:span text:style-name="T69">D. Floren</text:span><text:span text:style-name="T70">cio</text:span><text:span text:style-name="T71"><text:s/>López Ruano</text:span></text:p>
          </table:table-cell>
          <table:table-cell table:style-name="TableCell72">
            <text:p text:style-name="P73">Responsable del personal operativo y del personal coordinador de emergencias.</text:p>
          </table:table-cell>
        </table:table-row>
        <table:table-row table:style-name="TableRow74">
          <table:table-cell table:style-name="TableCell75">
            <text:p text:style-name="P76">Jefe de Zona Metropolitana</text:p>
          </table:table-cell>
          <table:table-cell table:style-name="TableCell77">
            <text:p text:style-name="P78"><text:span text:style-name="T79">D. Ibrahin A. Ben Mohamed Pérez</text:span></text:p>
          </table:table-cell>
          <table:table-cell table:style-name="TableCell80">
            <text:p text:style-name="P81">Responsable de los parques de bomberos de Santa Cruz, La laguna y el futuro parque de bomberos de Güímar.</text:p>
          </table:table-cell>
        </table:table-row>
        <table:table-row table:style-name="TableRow82">
          <table:table-cell table:style-name="TableCell83">
            <text:p text:style-name="P84">Jefe de Zona Norte</text:p>
          </table:table-cell>
          <table:table-cell table:style-name="TableCell85">
            <text:p text:style-name="P86">D. Andrés Perdomo Perdomo</text:p>
          </table:table-cell>
          <table:table-cell table:style-name="TableCell87">
            <text:p text:style-name="P88">Responsable de los parques de bomberos de Icod y de La Orotava.</text:p>
          </table:table-cell>
        </table:table-row>
        <table:table-row table:style-name="TableRow89">
          <table:table-cell table:style-name="TableCell90">
            <text:p text:style-name="P91">Jefe de Zona Sur</text:p>
          </table:table-cell>
          <table:table-cell table:style-name="TableCell92">
            <text:p text:style-name="P93">Puesto vacante</text:p>
          </table:table-cell>
          <table:table-cell table:style-name="TableCell94">
            <text:p text:style-name="P95">Responsable del parque de bomberos de San Miguel.</text:p>
          </table:table-cell>
        </table:table-row>
        <table:table-row table:style-name="TableRow96">
          <table:table-cell table:style-name="TableCell97">
            <text:p text:style-name="P98">Servicio de Operaciones, Logística y Formación</text:p>
          </table:table-cell>
          <table:table-cell table:style-name="TableCell99">
            <text:p text:style-name="P100">Puesto vacante</text:p>
          </table:table-cell>
          <table:table-cell table:style-name="TableCell101">
            <text:p text:style-name="P102">Responsable de la logística, el almacén y la gestión de la formación.</text:p>
          </table:table-cell>
        </table:table-row>
      </table:table>
      <text:p text:style-name="P103"/>
      <text:h text:style-name="P104" text:outline-level="3">SERVICIOS ADMINISTRATIVOS</text:h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Responsable Unidad de Personal</text:p>
          </table:table-cell>
          <table:table-cell table:style-name="TableCell113">
            <text:p text:style-name="P114">D. Daniel Martínez Álvarez</text:p>
          </table:table-cell>
          <table:table-cell table:style-name="TableCell115">
            <text:p text:style-name="P116">Responsable del personal del Consorcio</text:p>
          </table:table-cell>
        </table:table-row>
        <table:table-row table:style-name="TableRow117">
          <table:table-cell table:style-name="TableCell118">
            <text:p text:style-name="P119">Responsable de la Unidad de Apoyo Jurídico</text:p>
          </table:table-cell>
          <table:table-cell table:style-name="TableCell120">
            <text:p text:style-name="P121">Dª. Patricia Soto Bastarrica</text:p>
          </table:table-cell>
          <table:table-cell table:style-name="TableCell122">
            <text:p text:style-name="P123">Responsable de las contrataciones, subvenciones, responsabilidad patrimonial</text:p>
          </table:table-cell>
        </table:table-row>
        <table:table-row table:style-name="TableRow124">
          <table:table-cell table:style-name="TableCell125">
            <text:p text:style-name="P126">Responsable<text:s/>Unidad<text:s/>Económico Financiero</text:p>
          </table:table-cell>
          <table:table-cell table:style-name="TableCell127">
            <text:p text:style-name="P128">Dª Estíbaliz Pérez González</text:p>
          </table:table-cell>
          <table:table-cell table:style-name="TableCell129">
            <text:p text:style-name="P130">Responsable económico<text:s/>financiera del Consorcio</text:p>
          </table:table-cell>
        </table:table-row>
      </table:table>
      <text:p text:style-name="P131"/>
      <text:h text:style-name="P132" text:outline-level="3">SERVICIO TÉCNICO</text:h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Informático</text:p>
          </table:table-cell>
          <table:table-cell table:style-name="TableCell141">
            <text:p text:style-name="P142">D. José Daniel López Díaz</text:p>
          </table:table-cell>
          <table:table-cell table:style-name="TableCell143">
            <text:p text:style-name="P144">Responsable del soporte informático del Consorcio</text:p>
          </table:table-cell>
        </table:table-row>
        <table:table-row table:style-name="TableRow145">
          <table:table-cell table:style-name="TableCell146">
            <text:p text:style-name="P147">Arquitecto/a</text:p>
          </table:table-cell>
          <table:table-cell table:style-name="TableCell148">
            <text:p text:style-name="P149">Dª. Sara de Olano Mata</text:p>
            <text:p text:style-name="P150">D. Sergio González Pérez</text:p>
          </table:table-cell>
          <table:table-cell table:style-name="TableCell151">
            <text:p text:style-name="P152">Responsable de las obras públicas y mantenimiento de los bienes muebles del Consorcio</text:p>
          </table:table-cell>
        </table:table-row>
        <table:table-row table:style-name="TableRow153">
          <table:table-cell table:style-name="TableCell154">
            <text:p text:style-name="P155">Técnico en Prevención de Riesgos Laborales</text:p>
          </table:table-cell>
          <table:table-cell table:style-name="TableCell156">
            <text:p text:style-name="P157">Dª. María Mercedes León Coello</text:p>
            <text:p text:style-name="P158"/>
          </table:table-cell>
          <table:table-cell table:style-name="TableCell159">
            <text:p text:style-name="P160">Responsable de la Prevención de Riesgos Laborales del personal del Consorcio</text:p>
          </table:table-cell>
        </table:table-row>
      </table:table>
      <text:p text:style-name="P1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number:date-style style:name="N1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94in" svg:height="1.12862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</text:span><text:span text:style-name="T7"><text:tab/></text:span><text:span text:style-name="T8">Fecha de actualización:<text:s/></text:span><text:span text:style-name="T9"><text:date style:data-style-name="N10">23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Informática CPEISTE</dc:creator>
    <meta:creation-date>2022-06-23T11:39:00Z</meta:creation-date>
    <dc:date>2022-06-23T11:39:00Z</dc:date>
    <meta:print-date>2022-06-23T11:39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45" meta:character-count="1590" meta:row-count="11" meta:non-whitespace-character-count="1348"/>
  </office:meta>
</office:document-meta>
</file>