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language-asian="es" style:country-asian="ES"/>
    </style:style>
  </office:automatic-styles>
  <office:body>
    <office:text text:use-soft-page-breaks="true">
      <text:h text:style-name="P1" text:outline-level="1"><text:a xlink:href="https://sede.sanjuandelarambla.es/transparencia/indice/seccion/GCAN/9#collapse2" office:target-frame-name="_top" xlink:show="replace">9003_Relación de bienes inmuebles arrendados y el destino de uso o servicio público de los mismos.</text:a></text:h>
      <text:p text:style-name="P9"/>
      <text:p text:style-name="Normal"/>
      <text:p text:style-name="Normal"/>
      <text:p text:style-name="Normal">El Consorcio<text:s/>de Prevención, Extinción de Incendios y Salvamento de la Isla de Tenerife<text:s/>no<text:s/>dispone de<text:s/>bienes inmuebles arrendado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7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Informática CPEISTE</dc:creator>
    <meta:creation-date>2022-06-17T08:48:00Z</meta:creation-date>
    <dc:date>2022-06-17T08:49:00Z</dc:date>
    <meta:print-date>2022-06-17T08:4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1" meta:character-count="334" meta:row-count="2" meta:non-whitespace-character-count="284"/>
  </office:meta>
</office:document-meta>
</file>