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T10" style:parent-style-name="Textoennegrita" style:family="text">
      <style:text-properties fo:font-weight="bold" style:font-weight-asian="bold" style:font-weight-complex="bold" style:font-size-complex="7pt"/>
    </style:style>
    <style:style style:name="P11" style:parent-style-name="Normal" style:family="paragraph">
      <style:paragraph-properties fo:margin-top="0.1666in" fo:margin-left="0.4916in">
        <style:tab-stops/>
      </style:paragraph-properties>
    </style:style>
    <style:style style:name="T12" style:parent-style-name="Textoennegrita" style:family="text">
      <style:text-properties style:font-name-complex="Arial" fo:font-weight="normal" style:font-weight-asian="normal"/>
    </style:style>
    <style:style style:name="T13" style:parent-style-name="Textoennegrita" style:family="text">
      <style:text-properties style:font-name-complex="Arial" fo:font-weight="normal" style:font-weight-asian="normal"/>
    </style:style>
    <style:style style:name="P14" style:parent-style-name="Título3" style:family="paragraph">
      <style:paragraph-properties fo:margin-top="0.1666in"/>
    </style:style>
    <style:style style:name="T15" style:parent-style-name="Textoennegrita" style:family="text">
      <style:text-properties fo:font-weight="bold" style:font-weight-asian="bold" style:font-weight-complex="bold" style:font-size-complex="7pt"/>
    </style:style>
    <style:style style:name="P16" style:parent-style-name="Normal" style:family="paragraph">
      <style:paragraph-properties fo:margin-top="0.1666in" fo:margin-left="0.4916in">
        <style:tab-stops/>
      </style:paragraph-properties>
    </style:style>
    <style:style style:name="T17" style:parent-style-name="Textoennegrita" style:family="text">
      <style:text-properties style:font-name-complex="Arial" fo:font-weight="normal" style:font-weight-asian="normal"/>
    </style:style>
    <style:style style:name="T18" style:parent-style-name="Textoennegrita" style:family="text">
      <style:text-properties style:font-name-complex="Arial" fo:font-weight="normal" style:font-weight-asian="normal"/>
    </style:style>
    <style:style style:name="T19" style:parent-style-name="Textoennegrita" style:family="text">
      <style:text-properties style:font-name-complex="Arial" fo:font-weight="normal" style:font-weight-asian="normal"/>
    </style:style>
    <style:style style:name="T20" style:parent-style-name="Textoennegrita" style:family="text">
      <style:text-properties style:font-name-complex="Arial" fo:font-weight="normal" style:font-weight-asian="normal"/>
    </style:style>
    <style:style style:name="T21" style:parent-style-name="Textoennegrita" style:family="text">
      <style:text-properties style:font-name-complex="Arial" fo:font-weight="normal" style:font-weight-asian="normal"/>
    </style:style>
    <style:style style:name="P22" style:parent-style-name="Normal" style:family="paragraph">
      <style:paragraph-properties fo:margin-top="0.1666in" fo:margin-left="0.4916in">
        <style:tab-stops/>
      </style:paragraph-properties>
    </style:style>
    <style:style style:name="P23" style:parent-style-name="Título3" style:family="paragraph">
      <style:paragraph-properties fo:margin-top="0.1666in"/>
    </style:style>
    <style:style style:name="T24" style:parent-style-name="Textoennegrita" style:family="text">
      <style:text-properties fo:font-weight="bold" style:font-weight-asian="bold" style:font-weight-complex="bold" style:font-size-complex="7pt"/>
    </style:style>
    <style:style style:name="T25" style:parent-style-name="Textoennegrita" style:family="text">
      <style:text-properties fo:font-weight="bold" style:font-weight-asian="bold" style:font-weight-complex="bold" style:font-size-complex="7pt"/>
    </style:style>
    <style:style style:name="P26" style:parent-style-name="Normal" style:family="paragraph">
      <style:paragraph-properties fo:margin-top="0.1666in" fo:margin-left="0.4916in">
        <style:tab-stops/>
      </style:paragraph-properties>
    </style:style>
    <style:style style:name="T27" style:parent-style-name="Textoennegrita" style:family="text">
      <style:text-properties style:font-name-complex="Arial" fo:font-weight="normal" style:font-weight-asian="normal"/>
    </style:style>
    <style:style style:name="T28" style:parent-style-name="Textoennegrita" style:family="text">
      <style:text-properties style:font-name-complex="Arial" fo:font-weight="normal" style:font-weight-asian="normal"/>
    </style:style>
    <style:style style:name="T29" style:parent-style-name="Textoennegrita" style:family="text">
      <style:text-properties style:font-name-complex="Arial" fo:font-weight="normal" style:font-weight-asian="normal"/>
    </style:style>
    <style:style style:name="T30" style:parent-style-name="Textoennegrita" style:family="text">
      <style:text-properties style:font-name-complex="Arial" fo:font-weight="normal" style:font-weight-asian="normal"/>
    </style:style>
    <style:style style:name="P31" style:parent-style-name="Normal" style:family="paragraph">
      <style:paragraph-properties fo:margin-top="0.1666in"/>
    </style:style>
    <style:style style:name="P32" style:parent-style-name="Normal" style:family="paragraph">
      <style:paragraph-properties fo:margin-top="0.1666in"/>
    </style:style>
    <style:style style:name="P33" style:parent-style-name="Normal" style:family="paragraph">
      <style:paragraph-properties fo:margin-top="0.1666in"/>
    </style:style>
  </office:automatic-styles>
  <office:body>
    <office:text text:use-soft-page-breaks="true">
      <text:h text:style-name="P1" text:outline-level="1">4007_PROCEDIMIENTOS SELECTIVOS</text:h>
      <text:p text:style-name="P9">Durante el año<text:s/>2020<text:s/>se<text:s/>están<text:s/>celebrando<text:s/>los siguientes procedimientos selectivos:</text:p>
      <text:p text:style-name="Normal"/>
      <text:h text:style-name="Título3" text:outline-level="3"><text:a xlink:href="http://www.bomberostenerife.es/procesos-selectivos/convocatoria-publica-para-la-cobertura-de-10-plazas-de-bombero-especialista-" office:target-frame-name="_top" xlink:show="replace"><text:span text:style-name="T10">CONVOCATORIA PÚBLICA PARA LA COBERTURA DE 10 PLAZAS DE BOMBERO ESPECIALISTA CONDUCTOR Y CONFIGURACIÓN DE UNA LISTA DE RESERVA</text:span></text:a></text:h>
      <text:p text:style-name="Normal"/>
      <text:p text:style-name="P11"><text:a xlink:href="http://www.bomberostenerife.es/upload/BASES%20ESPECÍFICAS%20B_O_P_%20Nº%2027,%20DE%2004-03-2019.pdf" office:target-frame-name="_blank" xlink:show="new"><text:span text:style-name="T12">B</text:span><text:span text:style-name="T13">ases específicas que han de regir la Convocatoria (BOP, nº 27, de 04-03-2019)</text:span></text:a></text:p>
      <text:h text:style-name="P14" text:outline-level="3"><text:a xlink:href="http://www.bomberostenerife.es/procesos-selectivos/convocatoria-publica-para-la-configuracion-de-una-lista-de-reserva-de-auxili" office:target-frame-name="_top" xlink:show="replace"><text:span text:style-name="T15">CONVOCATORIA PÚBLICA PARA LA CONFIGURACIÓN DE UNA LISTA DE RESERVA DE AUXILIAR TÉCNICO/A DE COORDINACIÓN</text:span></text:a></text:h>
      <text:p text:style-name="P16"><text:a xlink:href="http://www.bomberostenerife.es/upload/Publicación%20Bases%20B_O_P_%20nº%2074%20de%2019-01-2019.pdf" office:target-frame-name="_blank" xlink:show="new"><text:span text:style-name="T17">B</text:span><text:span text:style-name="T18">ases de la Convocatoria</text:span></text:a><text:span text:style-name="T19">.</text:span><text:span text:style-name="T20"><text:s/>(BOP</text:span><text:span text:style-name="T21">. Nº 74, 16-06-19)</text:span></text:p>
      <text:p text:style-name="P22"/>
      <text:h text:style-name="P23" text:outline-level="3"><text:span text:style-name="T24">CONVOCATORIA PÚBLICA PARA LA COBERTURA<text:s/></text:span><text:span text:style-name="T25">DEL OFICIAL JEFE DEL CONSORCIO</text:span></text:h>
      <text:p text:style-name="Normal"/>
      <text:p text:style-name="P26"><text:a xlink:href="http://www.bomberostenerife.es/upload/Publicación%20Bases%20B_O_P_%20nº%2074%20de%2019-01-2019.pdf" office:target-frame-name="_blank" xlink:show="new"><text:span text:style-name="T27">Bases de la Convocatoria</text:span></text:a><text:span text:style-name="T28">.</text:span><text:span text:style-name="T29"><text:s/>(BOP. Nº 157, 30-12</text:span><text:span text:style-name="T30">-19)</text:span></text:p>
      <text:p text:style-name="Normal"/>
      <text:p text:style-name="P31">Se podrá obtener información actualizada sobre las convocatorias en vigor en la página<text:s/><text:a xlink:href="http://bomberostenerife.es/procesos-selectivos/" office:target-frame-name="_top" xlink:show="replace"><text:span text:style-name="Hipervínculo">web del Consorcio</text:span></text:a>:</text:p>
      <text:p text:style-name="P32"><text:a xlink:href="http://bomberostenerife.es/procesos-selectivos/" office:target-frame-name="_top" xlink:show="replace"><text:span text:style-name="Hipervínculo">http://bomberostenerife.es/procesos-selectivos/</text:span></text:a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14/10/2020</text:span><text:span text:style-name="T5"><text:tab/></text:span><text:span text:style-name="T6"><text:tab/>Fecha de actualización:<text:s/></text:span><text:span text:style-name="T7"><text:date style:data-style-name="N8">29/05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Carmen Guerra</dc:creator>
    <meta:creation-date>2020-05-29T08:45:00Z</meta:creation-date>
    <dc:date>2020-05-29T08:45:00Z</dc:date>
    <meta:template xlink:href="Normal" xlink:type="simple"/>
    <meta:editing-cycles>2</meta:editing-cycles>
    <meta:editing-duration>PT0S</meta:editing-duration>
    <meta:document-statistic meta:page-count="1" meta:paragraph-count="24" meta:word-count="223" meta:character-count="1591" meta:row-count="48" meta:non-whitespace-character-count="1392"/>
  </office:meta>
</office:document-meta>
</file>