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8008_Gasto realizado en concepto de patrocinio.</text:p>
      <text:p text:style-name="P9"/>
      <text:p text:style-name="P10">En el transcurso del año 2019 no se han realizado gastos en concepto de patrocinio<text:s/>por parte del<text:s/>Consorcio de Prevención, Extinción de Incendios y Salvamento de la Isla de Tenerife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6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6T09:06:00Z</meta:creation-date>
    <dc:date>2020-06-26T09:06:00Z</dc:date>
    <meta:print-date>2020-06-26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