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text-align="justify" fo:margin-top="0.1666in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2004_<text:s/>LICITACIONES ANULADAS 2020</text:h>
      <text:p text:style-name="P11"><text:span text:style-name="T12">Durante el 20</text:span><text:span text:style-name="T13">20</text:span><text:span text:style-name="T14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03/06/2020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0-06-03T13:02:00Z</meta:creation-date>
    <dc:date>2020-06-03T13:02:00Z</dc:date>
    <meta:print-date>2019-12-18T14:13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13" meta:character-count="86" meta:row-count="1" meta:non-whitespace-character-count="74"/>
  </office:meta>
</office:document-meta>
</file>