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Footer">
      <style:text-properties officeooo:rsid="00218666" officeooo:paragraph-rsid="00217ef8"/>
    </style:style>
    <style:style style:name="P6" style:family="paragraph" style:parent-style-name="List_20_Paragraph" style:list-style-name="L1">
      <style:paragraph-properties fo:margin-top="0.423cm" fo:margin-bottom="0.353cm" loext:contextual-spacing="true"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List_20_Paragraph" style:list-style-name="L1">
      <style:paragraph-properties fo:margin-top="0.423cm" fo:margin-bottom="0.353cm" loext:contextual-spacing="true" fo:line-height="115%" fo:text-align="justify" style:justify-single-word="false" style:writing-mode="lr-tb"/>
      <style:text-properties style:font-name="Arial" fo:font-size="12pt" style:font-size-asian="12pt" style:font-name-complex="Arial2" style:font-size-complex="12pt"/>
    </style:style>
    <style:style style:name="T1" style:family="text">
      <style:text-properties fo:letter-spacing="0.064cm"/>
    </style:style>
    <style:style style:name="T2" style:family="text">
      <style:text-properties fo:letter-spacing="0.064cm" style:font-name-complex="Arial2"/>
    </style:style>
    <style:style style:name="T3" style:family="text">
      <style:text-properties fo:letter-spacing="0.009cm"/>
    </style:style>
    <style:style style:name="T4" style:family="text">
      <style:text-properties fo:letter-spacing="0.009cm" style:font-name-complex="Arial2"/>
    </style:style>
    <style:style style:name="T5" style:family="text">
      <style:text-properties fo:letter-spacing="0.078cm"/>
    </style:style>
    <style:style style:name="T6" style:family="text">
      <style:text-properties style:text-scale="108%"/>
    </style:style>
    <style:style style:name="T7" style:family="text">
      <style:text-properties fo:letter-spacing="0.062cm"/>
    </style:style>
    <style:style style:name="T8" style:family="text">
      <style:text-properties fo:letter-spacing="0.037cm"/>
    </style:style>
    <style:style style:name="T9" style:family="text">
      <style:text-properties fo:letter-spacing="0.053cm"/>
    </style:style>
    <style:style style:name="T10" style:family="text">
      <style:text-properties fo:letter-spacing="0.053cm" style:font-name-complex="Arial2"/>
    </style:style>
    <style:style style:name="T11" style:family="text">
      <style:text-properties fo:letter-spacing="0.007cm"/>
    </style:style>
    <style:style style:name="T12" style:family="text">
      <style:text-properties fo:letter-spacing="0.028cm"/>
    </style:style>
    <style:style style:name="T13" style:family="text">
      <style:text-properties fo:letter-spacing="0.028cm" style:font-name-complex="Arial2"/>
    </style:style>
    <style:style style:name="T14" style:family="text">
      <style:text-properties fo:letter-spacing="0.039cm"/>
    </style:style>
    <style:style style:name="T15" style:family="text">
      <style:text-properties fo:letter-spacing="0.002cm"/>
    </style:style>
    <style:style style:name="T16" style:family="text">
      <style:text-properties fo:letter-spacing="0.026cm"/>
    </style:style>
    <style:style style:name="T17" style:family="text">
      <style:text-properties fo:letter-spacing="0.026cm" style:font-name-complex="Arial2"/>
    </style:style>
    <style:style style:name="T18" style:family="text">
      <style:text-properties fo:letter-spacing="0.021cm"/>
    </style:style>
    <style:style style:name="T19" style:family="text">
      <style:text-properties fo:letter-spacing="0.021cm" style:font-name-complex="Arial2"/>
    </style:style>
    <style:style style:name="T20" style:family="text">
      <style:text-properties style:text-scale="106%"/>
    </style:style>
    <style:style style:name="T21" style:family="text">
      <style:text-properties fo:letter-spacing="-0.014cm"/>
    </style:style>
    <style:style style:name="T22" style:family="text">
      <style:text-properties fo:letter-spacing="-0.014cm" style:font-name-complex="Arial2"/>
    </style:style>
    <style:style style:name="T23" style:family="text">
      <style:text-properties fo:letter-spacing="0.046cm"/>
    </style:style>
    <style:style style:name="T24" style:family="text">
      <style:text-properties fo:letter-spacing="0.014cm"/>
    </style:style>
    <style:style style:name="T25" style:family="text">
      <style:text-properties fo:letter-spacing="0.012cm"/>
    </style:style>
    <style:style style:name="T26" style:family="text">
      <style:text-properties fo:letter-spacing="0.011cm"/>
    </style:style>
    <style:style style:name="T27" style:family="text">
      <style:text-properties fo:letter-spacing="0.042cm"/>
    </style:style>
    <style:style style:name="T28" style:family="text">
      <style:text-properties fo:letter-spacing="0.042cm" style:font-name-complex="Arial2"/>
    </style:style>
    <style:style style:name="T29" style:family="text">
      <style:text-properties fo:letter-spacing="0.032cm"/>
    </style:style>
    <style:style style:name="T30" style:family="text">
      <style:text-properties fo:letter-spacing="0.025cm"/>
    </style:style>
    <style:style style:name="T31" style:family="text">
      <style:text-properties fo:letter-spacing="0.025cm" style:font-name-complex="Arial2"/>
    </style:style>
    <style:style style:name="T32" style:family="text">
      <style:text-properties fo:letter-spacing="0.034cm"/>
    </style:style>
    <style:style style:name="T33" style:family="text">
      <style:text-properties fo:letter-spacing="0.034cm" style:font-name-complex="Arial2"/>
    </style:style>
    <style:style style:name="T34" style:family="text">
      <style:text-properties style:text-scale="107%"/>
    </style:style>
    <style:style style:name="T35" style:family="text">
      <style:text-properties style:text-position="5% 100%"/>
    </style:style>
    <style:style style:name="T36" style:family="text">
      <style:text-properties style:text-position="5% 100%" fo:letter-spacing="0.019cm"/>
    </style:style>
    <style:style style:name="T37" style:family="text">
      <style:text-properties style:text-position="5% 100%" fo:letter-spacing="0.004cm"/>
    </style:style>
    <style:style style:name="T38" style:family="text">
      <style:text-properties style:text-position="5% 100%" fo:letter-spacing="0.06cm"/>
    </style:style>
    <style:style style:name="T39" style:family="text">
      <style:text-properties style:text-position="5% 100%" fo:letter-spacing="-0.014cm"/>
    </style:style>
    <style:style style:name="T40" style:family="text">
      <style:text-properties style:text-position="5% 100%" fo:letter-spacing="0.034cm"/>
    </style:style>
    <style:style style:name="T41" style:family="text">
      <style:text-properties style:text-position="5% 100%" style:text-scale="64%"/>
    </style:style>
    <style:style style:name="T42" style:family="text">
      <style:text-properties style:text-position="5% 100%" fo:letter-spacing="-0.053cm"/>
    </style:style>
    <style:style style:name="T43" style:family="text">
      <style:text-properties style:text-position="5% 100%" fo:letter-spacing="-0.004cm"/>
    </style:style>
    <style:style style:name="T44" style:family="text">
      <style:text-properties style:text-position="5% 100%" fo:letter-spacing="-0.011cm"/>
    </style:style>
    <style:style style:name="T45" style:family="text">
      <style:text-properties style:text-position="5% 100%" fo:letter-spacing="0.028cm"/>
    </style:style>
    <style:style style:name="T46" style:family="text">
      <style:text-properties style:text-position="5% 100%" fo:letter-spacing="0.009cm"/>
    </style:style>
    <style:style style:name="T47" style:family="text">
      <style:text-properties style:text-position="5% 100%" style:text-scale="103%"/>
    </style:style>
    <style:style style:name="T48" style:family="text">
      <style:text-properties style:font-name-complex="Arial2"/>
    </style:style>
    <style:style style:name="T49" style:family="text">
      <style:text-properties style:font-name-complex="Arial2" style:text-scale="108%"/>
    </style:style>
    <style:style style:name="T50" style:family="text">
      <style:text-properties style:font-name-complex="Arial2" style:text-scale="103%"/>
    </style:style>
    <style:style style:name="T51" style:family="text">
      <style:text-properties style:font-name-complex="Arial2" style:text-scale="102%"/>
    </style:style>
    <style:style style:name="T52" style:family="text">
      <style:text-properties fo:letter-spacing="0.056cm"/>
    </style:style>
    <style:style style:name="T53" style:family="text">
      <style:text-properties fo:letter-spacing="0.055cm"/>
    </style:style>
    <style:style style:name="T54" style:family="text">
      <style:text-properties fo:letter-spacing="0.016cm"/>
    </style:style>
    <style:style style:name="T55" style:family="text">
      <style:text-properties fo:letter-spacing="0.016cm" style:font-name-complex="Arial2"/>
    </style:style>
    <style:style style:name="T56" style:family="text">
      <style:text-properties fo:letter-spacing="0.058cm"/>
    </style:style>
    <style:style style:name="T57" style:family="text">
      <style:text-properties fo:letter-spacing="0.004cm"/>
    </style:style>
    <style:style style:name="T58" style:family="text">
      <style:text-properties fo:letter-spacing="0.041cm"/>
    </style:style>
    <style:style style:name="T59" style:family="text">
      <style:text-properties fo:letter-spacing="0.041cm" style:font-name-complex="Arial2"/>
    </style:style>
    <style:style style:name="T60" style:family="text">
      <style:text-properties style:text-scale="110%"/>
    </style:style>
    <style:style style:name="T61" style:family="text">
      <style:text-properties fo:letter-spacing="-0.009cm"/>
    </style:style>
    <style:style style:name="T62" style:family="text">
      <style:text-properties fo:letter-spacing="-0.009cm" style:font-name-complex="Arial2"/>
    </style:style>
    <style:style style:name="T63" style:family="text">
      <style:text-properties fo:letter-spacing="-0.012cm"/>
    </style:style>
    <style:style style:name="T64" style:family="text">
      <style:text-properties fo:letter-spacing="-0.012cm" style:font-name-complex="Arial2"/>
    </style:style>
    <style:style style:name="T65" style:family="text">
      <style:text-properties style:text-scale="103%"/>
    </style:style>
    <style:style style:name="T66" style:family="text">
      <style:text-properties fo:letter-spacing="0.072cm" style:font-name-complex="Arial2"/>
    </style:style>
    <style:style style:name="T67" style:family="text">
      <style:text-properties fo:letter-spacing="0.06cm" style:font-name-complex="Arial2"/>
    </style:style>
    <style:style style:name="T68" style:family="text">
      <style:text-properties fo:letter-spacing="0.051cm" style:font-name-complex="Arial2"/>
    </style:style>
    <style:style style:name="T69" style:family="text">
      <style:text-properties fo:letter-spacing="0.019cm" style:font-name-complex="Arial2"/>
    </style:style>
    <style:style style:name="T70" style:family="text">
      <style:text-properties fo:letter-spacing="-0.021cm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03_ INFORMACIÓN RELATIVA A LAS FUNCIONES QUE REALIZA LA ENTIDAD</text:p>
      <text:p text:style-name="P3">El objeto <text:span text:style-name="T15"><text:s/></text:span>del<text:span text:style-name="T30"> </text:span>Consorcio<text:span text:style-name="T52"> </text:span>es<text:span text:style-name="T53"> </text:span>la<text:span text:style-name="T1"> </text:span>prestación del<text:span text:style-name="T5"> </text:span>servicio<text:span text:style-name="T26"> </text:span>público<text:span text:style-name="T16"> </text:span><text:span text:style-name="T6">de </text:span>Prevención,<text:span text:style-name="T3"> </text:span>Extinción<text:span text:style-name="T7"> </text:span>de<text:span text:style-name="T8"> </text:span>incendios<text:span text:style-name="T9"> </text:span>y<text:span text:style-name="T11"> </text:span>Salvamento, en<text:span text:style-name="T12"> </text:span>todo<text:span text:style-name="T14"> </text:span>el<text:span text:style-name="T15"> </text:span>territorio<text:span text:style-name="T16"> </text:span>Insular,<text:span text:style-name="T18"> </text:span><text:span text:style-name="T20">con </text:span>independencia<text:span text:style-name="T5"> </text:span>de<text:span text:style-name="T8"> </text:span>que<text:span text:style-name="T8"> </text:span>el<text:span text:style-name="T21"> </text:span>Municipio<text:span text:style-name="T23"> </text:span>en<text:span text:style-name="T24"> </text:span>cuyo<text:span text:style-name="T25"> </text:span>término<text:span text:style-name="T11"> </text:span>municipal<text:span text:style-name="T26"> </text:span>se<text:span text:style-name="T27"> </text:span>actúe,<text:span text:style-name="T11"> </text:span>tenga<text:span text:style-name="T29"> </text:span>o<text:span text:style-name="T30"> </text:span>no<text:span text:style-name="T32"> </text:span><text:span text:style-name="T34">la </text:span><text:span text:style-name="T35">condición</text:span><text:span text:style-name="T36"> </text:span><text:span text:style-name="T35">de</text:span><text:span text:style-name="T37"> </text:span><text:span text:style-name="T35">miembro</text:span><text:span text:style-name="T38"> </text:span><text:span text:style-name="T35">del</text:span><text:span text:style-name="T39"> </text:span><text:span text:style-name="T35">Consorcio,</text:span><text:span text:style-name="T40"> </text:span><text:span text:style-name="T35">así</text:span><text:span text:style-name="T41"> </text:span><text:span text:style-name="T42"><text:s/></text:span><text:span text:style-name="T35">como</text:span><text:span text:style-name="T43"> </text:span><text:span text:style-name="T35">de su</text:span><text:span text:style-name="T44"> </text:span><text:span text:style-name="T35">número</text:span><text:span text:style-name="T45"> </text:span><text:span text:style-name="T35">de</text:span><text:span text:style-name="T46"> </text:span><text:span text:style-name="T47">habitantes.</text:span></text:p>
      <text:p text:style-name="P3">Asimismo,<text:span text:style-name="T54"> </text:span>podrá<text:span text:style-name="T56"> </text:span>ejercer<text:span text:style-name="T24"> </text:span>las<text:span text:style-name="T32"> </text:span>siguientes funciones,<text:span text:style-name="T57"> </text:span>en<text:span text:style-name="T24"> </text:span>los<text:span text:style-name="T9"> </text:span>términos<text:span text:style-name="T8"> </text:span>que<text:span text:style-name="T58"> </text:span><text:span text:style-name="T60">se </text:span>establezcan<text:span text:style-name="T30"> </text:span>legalmente<text:span text:style-name="T14"> </text:span>o<text:span text:style-name="T3"> </text:span>a<text:span text:style-name="T57"> </text:span>través<text:span text:style-name="T61"> </text:span>de<text:span text:style-name="T63"> </text:span>los<text:span text:style-name="T57"> </text:span>instrumentos<text:span text:style-name="T11"> </text:span><text:span text:style-name="T65">oportunos:</text:span></text:p>
      <text:list xml:id="list1237747081" text:style-name="L1">
        <text:list-item>
          <text:p text:style-name="P6"><text:span text:style-name="T48">Ejercer funciones</text:span><text:span text:style-name="T10"> </text:span><text:span text:style-name="T48">de</text:span><text:span text:style-name="T33"> </text:span><text:span text:style-name="T48">prevención para evitar</text:span><text:span text:style-name="T28"> </text:span><text:span text:style-name="T48">o</text:span><text:span text:style-name="T59"> </text:span><text:span text:style-name="T48">disminuir el</text:span><text:span text:style-name="T66"> </text:span><text:span text:style-name="T48">riesgo</text:span><text:span text:style-name="T67"> </text:span><text:span text:style-name="T49">de </text:span><text:span text:style-name="T48">Incendios</text:span><text:span text:style-name="T68"> </text:span><text:span text:style-name="T48">u</text:span><text:span text:style-name="T69"> </text:span><text:span text:style-name="T48">otros</text:span><text:span text:style-name="T13"> </text:span><text:span text:style-name="T48">accidentes,</text:span><text:span text:style-name="T70"> </text:span><text:span text:style-name="T48">emitiendo</text:span><text:span text:style-name="T4"> </text:span><text:span text:style-name="T48">en su</text:span><text:span text:style-name="T4"> </text:span><text:span text:style-name="T48">caso</text:span><text:span text:style-name="T31"> </text:span><text:span text:style-name="T48">los</text:span><text:span text:style-name="T13"> </text:span><text:span text:style-name="T48">informes</text:span><text:span text:style-name="T2"> </text:span><text:span text:style-name="T50">oportunos, </text:span><text:span text:style-name="T48">mediante</text:span><text:span text:style-name="T17"> </text:span><text:span text:style-name="T48">la</text:span><text:span text:style-name="T17"> </text:span><text:span text:style-name="T48">supervisión</text:span><text:span text:style-name="T19"> </text:span><text:span text:style-name="T48">de</text:span><text:span text:style-name="T55">l </text:span><text:span text:style-name="T48">cumplimiento</text:span><text:span text:style-name="T64"> </text:span><text:span text:style-name="T48">de</text:span><text:span text:style-name="T62"> </text:span><text:span text:style-name="T48">la</text:span><text:span text:style-name="T13"> </text:span><text:span text:style-name="T48">normativa</text:span><text:span text:style-name="T19"> </text:span><text:span text:style-name="T48">sectorial</text:span><text:span text:style-name="T22"> </text:span><text:span text:style-name="T51">vigente.</text:span></text:p>
        </text:list-item>
        <text:list-item>
          <text:p text:style-name="P7">Realizar las funciones encomendadas en situaciones de emergencia, tales como Incendios, fenómenos meteorológicos adversos, o cualesquiera otras, de conformidad con el correspondiente Plan de Emergencias.</text:p>
        </text:list-item>
        <text:list-item>
          <text:p text:style-name="P7">Ejercer funciones cuando proceda de retén en espectáculos públicos y en general, eventos de gran concurrencia de público.</text:p>
        </text:list-item>
        <text:list-item>
          <text:p text:style-name="P7">Intervenir en operaciones de protección civil desarrollando las funciones específicas atribuidas por los planes territoriales y especiales de aplicación.</text:p>
        </text:list-item>
        <text:list-item>
          <text:p text:style-name="P7">Cualesquiera otros servidos de emergencia para los que fuere requerida su Intervención por otras Administraciones Públicas, actuando en estos casos en régimen de colaboración.</text:p>
        </text:list-item>
      </text:list>
      <text:p text:style-name="P3">Excepcionalmente el Consorcio podrá actuar fuera de la Isla cuando así sea requerido por otras Administraciones Públicas.</text:p>
      <text:p text:style-name="P4"><text:bookmark-start text:name="Estatuto"/></text:p>
      <text:p text:style-name="P1"><text:bookmark-end text:name="Estatu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0:26:01.514000000</dc:date>
    <meta:editing-duration>PT18M53S</meta:editing-duration>
    <meta:editing-cycles>6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10" meta:word-count="228" meta:character-count="1572" meta:non-whitespace-character-count="1356"/>
  </office:meta>
</office:document-meta>
</file>