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family-generic="swiss" style:font-pitch="variable"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Arial" officeooo:paragraph-rsid="004713dd"/>
    </style:style>
    <style:style style:name="P5" style:family="paragraph" style:parent-style-name="Standard">
      <style:paragraph-properties fo:margin-left="0cm" fo:margin-right="0cm" fo:text-indent="0cm" style:auto-text-indent="false" style:writing-mode="lr-tb"/>
      <style:text-properties officeooo:paragraph-rsid="004713dd"/>
    </style:style>
    <style:style style:name="P6" style:family="paragraph" style:parent-style-name="Heading_20_1">
      <style:paragraph-properties fo:margin-left="0cm" fo:margin-right="0cm" fo:text-align="justify" style:justify-single-word="false" fo:text-indent="0cm" style:auto-text-indent="false" style:writing-mode="lr-tb"/>
      <style:text-properties fo:color="#f10d0c" style:font-name="Arial" fo:font-size="16pt" fo:font-weight="normal" officeooo:rsid="004b811c" officeooo:paragraph-rsid="004b811c" fo:background-color="#ffffff" style:font-name-asian="Wingdings1" style:font-size-asian="16pt" style:font-weight-asian="normal" style:font-name-complex="Wingdings1" style:font-size-complex="16pt" style:font-weight-complex="normal"/>
    </style:style>
    <style:style style:name="P7" style:family="paragraph" style:parent-style-name="Standard">
      <style:paragraph-properties fo:margin-left="0cm" fo:margin-right="0cm" fo:text-align="justify" style:justify-single-word="false" fo:text-indent="0cm" style:auto-text-indent="false" style:writing-mode="lr-tb"/>
      <style:text-properties fo:color="#f10d0c" style:font-name="Arial" fo:font-size="16pt" fo:font-weight="bold" officeooo:rsid="0042cac6" officeooo:paragraph-rsid="00340210" fo:background-color="#ffffff" style:font-size-asian="16pt" style:font-weight-asian="bold" style:font-size-complex="16pt" style:font-weight-complex="bold"/>
    </style:style>
    <style:style style:name="P8" style:family="paragraph" style:parent-style-name="Standard">
      <style:paragraph-properties fo:margin-left="0cm" fo:margin-right="0cm" fo:text-align="justify" style:justify-single-word="false" fo:text-indent="0cm" style:auto-text-indent="false" style:writing-mode="lr-tb"/>
      <style:text-properties fo:color="#f10d0c" style:font-name="Wingdings" fo:font-size="16pt" fo:font-weight="bold" officeooo:rsid="0042cac6" officeooo:paragraph-rsid="00340210" fo:background-color="#ffffff" style:font-name-asian="Wingdings1" style:font-size-asian="16pt" style:font-weight-asian="bold" style:font-name-complex="Wingdings1" style:font-size-complex="16pt" style:font-weight-complex="bold"/>
    </style:style>
    <style:style style:name="P9" style:family="paragraph" style:parent-style-name="Standard">
      <style:paragraph-properties fo:margin-left="0cm" fo:margin-right="0cm" fo:text-align="justify" style:justify-single-word="false" fo:text-indent="0cm" style:auto-text-indent="false" style:writing-mode="lr-tb"/>
      <style:text-properties fo:color="#f10d0c" style:font-name="Arial" fo:font-size="16pt" fo:font-weight="bold" officeooo:rsid="0042cac6" officeooo:paragraph-rsid="00340210" fo:background-color="#ffffff" style:font-name-asian="Wingdings1" style:font-size-asian="16pt" style:font-weight-asian="bold" style:font-name-complex="Wingdings1" style:font-size-complex="16pt" style:font-weight-complex="bold"/>
    </style:style>
    <style:style style:name="P10" style:family="paragraph" style:parent-style-name="Standard">
      <style:paragraph-properties fo:margin-left="0cm" fo:margin-right="0cm" fo:text-align="justify" style:justify-single-word="false" fo:text-indent="0cm" style:auto-text-indent="false" style:writing-mode="lr-tb"/>
      <style:text-properties fo:color="#f10d0c" style:font-name="Arial" fo:font-size="16pt" fo:font-weight="bold" officeooo:rsid="004b811c" officeooo:paragraph-rsid="00340210" fo:background-color="#ffffff" style:font-name-asian="Wingdings1" style:font-size-asian="16pt" style:font-weight-asian="bold" style:font-name-complex="Wingdings1" style:font-size-complex="16pt" style:font-weight-complex="bold"/>
    </style:style>
    <style:style style:name="P11" style:family="paragraph" style:parent-style-name="Standard">
      <style:paragraph-properties fo:margin-left="0cm" fo:margin-right="0cm" fo:text-indent="0cm" style:auto-text-indent="false" style:writing-mode="lr-tb"/>
      <style:text-properties fo:color="#f10d0c" fo:font-size="16pt" fo:font-weight="bold" fo:background-color="#ffffff" style:font-name-asian="Times New Roman1" style:font-size-asian="16pt" style:language-asian="es" style:country-asian="ES" style:font-weight-asian="bold" style:font-name-complex="Arial2" style:font-size-complex="16pt" style:font-weight-complex="bold"/>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Arial" style:language-asian="es" style:country-asian="ES"/>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14"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fo:font-weight="normal" officeooo:rsid="004b811c" officeooo:paragraph-rsid="004b811c" fo:background-color="#ffffff" style:font-name-asian="Wingdings1" style:font-size-asian="12pt" style:font-weight-asian="normal" style:font-name-complex="Wingdings1" style:font-size-complex="12pt" style:font-weight-complex="normal"/>
    </style:style>
    <style:style style:name="P15" style:family="paragraph" style:parent-style-name="Standard">
      <style:paragraph-properties fo:margin-left="0cm" fo:margin-right="0cm" fo:text-indent="0cm" style:auto-text-indent="false" style:writing-mode="lr-tb"/>
      <style:text-properties fo:color="#000000" fo:font-size="10pt" style:font-size-asian="10pt" style:language-asian="es" style:country-asian="ES" style:font-size-complex="10pt"/>
    </style:style>
    <style:style style:name="P16" style:family="paragraph" style:parent-style-name="Standard">
      <style:paragraph-properties fo:margin-left="0cm" fo:margin-right="0cm" fo:margin-top="0.494cm" fo:margin-bottom="0cm" loext:contextual-spacing="false" fo:text-indent="0cm" style:auto-text-indent="false" style:writing-mode="lr-tb"/>
      <style:text-properties style:font-name="Arial"/>
    </style:style>
    <style:style style:name="T1" style:family="text">
      <style:text-properties style:font-name="Arial1" fo:language="es" fo:country="ES" style:language-asian="en" style:country-asian="US" style:language-complex="ar" style:country-complex="SA"/>
    </style:style>
    <style:style style:name="T2" style:family="text">
      <style:text-properties style:font-name="Arial1" fo:language="es" fo:country="ES" officeooo:rsid="0047b76d" style:language-asian="en" style:country-asian="US" style:language-complex="ar" style:country-complex="SA"/>
    </style:style>
    <style:style style:name="T3" style:family="text">
      <style:text-properties fo:color="#000000" fo:font-size="12pt" fo:background-color="#ffffff" loext:char-shading-value="0" style:font-name-asian="Times New Roman1" style:font-size-asian="12pt" style:language-asian="es" style:country-asian="ES" style:font-name-complex="Arial2" style:font-size-complex="12pt"/>
    </style:style>
    <style:style style:name="T4" style:family="text">
      <style:text-properties fo:color="#000000" style:language-asian="es" style:country-asian="ES"/>
    </style:style>
    <style:style style:name="T5" style:family="text">
      <style:text-properties fo:color="#f10d0c" fo:font-size="16pt" fo:font-weight="bold" style:font-size-asian="16pt" style:font-weight-asian="bold" style:font-size-complex="16pt" style:font-weight-complex="bold"/>
    </style:style>
    <style:style style:name="T6" style:family="text">
      <style:text-properties fo:color="#f10d0c" fo:font-size="16pt" fo:font-weight="bold" officeooo:rsid="0042cac6" fo:background-color="#ffffff" loext:char-shading-value="0" style:font-size-asian="16pt" style:font-weight-asian="bold" style:font-size-complex="16pt" style:font-weight-complex="bold"/>
    </style:style>
    <style:style style:name="T7" style:family="text">
      <style:text-properties fo:color="#f10d0c" fo:font-size="16pt" fo:font-weight="bold" officeooo:rsid="00485f4e" fo:background-color="#ffffff" loext:char-shading-value="0" style:font-size-asian="16pt" style:font-weight-asian="bold" style:font-size-complex="16pt" style:font-weight-complex="bold"/>
    </style:style>
    <style:style style:name="T8" style:family="text">
      <style:text-properties fo:color="#f10d0c" fo:font-size="16pt" fo:font-weight="bold" style:font-name-asian="Times New Roman1" style:font-size-asian="16pt" style:language-asian="es" style:country-asian="ES" style:font-weight-asian="bold" style:font-name-complex="Arial2" style:font-size-complex="16pt" style:font-weight-complex="bold"/>
    </style:style>
    <style:style style:name="T9" style:family="text">
      <style:text-properties fo:color="#f10d0c" fo:font-size="16pt" fo:font-weight="bold" style:font-name-asian="Times New Roman1" style:font-size-asian="16pt" style:language-asian="es" style:country-asian="ES" style:font-weight-asian="bold" style:font-name-complex="Times New Roman1" style:font-size-complex="16pt" style:font-weight-complex="bold"/>
    </style:style>
    <style:style style:name="T10" style:family="text">
      <style:text-properties fo:color="#f10d0c" fo:font-weight="bold" style:font-weight-asian="bold" style:font-weight-complex="bold"/>
    </style:style>
    <style:style style:name="T11" style:family="text">
      <style:text-properties fo:color="#f10d0c" style:font-name="Wingdings" fo:font-size="16pt" fo:font-weight="bold" officeooo:rsid="0042cac6" fo:background-color="#ffffff" loext:char-shading-value="0" style:font-name-asian="Wingdings1" style:font-size-asian="16pt" style:font-weight-asian="bold" style:font-name-complex="Wingdings1" style:font-size-complex="16pt" style:font-weight-complex="bold"/>
    </style:style>
    <style:style style:name="T12" style:family="text">
      <style:text-properties fo:font-weight="bold" style:font-weight-asian="bold" style:font-weight-complex="bold"/>
    </style:style>
    <style:style style:name="T13" style:family="text">
      <style:text-properties fo:font-weight="bold" style:font-name-asian="Times New Roman1" style:language-asian="es" style:country-asian="ES" style:font-weight-asian="bold" style:font-name-complex="Times New Roman1" style:font-weight-complex="bold"/>
    </style:style>
    <style:style style:name="T14" style:family="text">
      <style:text-properties fo:font-weight="bold" style:font-name-asian="Times New Roman1" style:language-asian="es" style:country-asian="ES" style:font-weight-asian="bold" style:font-name-complex="Arial2" style:font-weight-complex="bold"/>
    </style:style>
    <style:style style:name="T15" style:family="text">
      <style:text-properties style:language-asian="es" style:country-asian="ES" style:font-name-complex="Times New Roman1"/>
    </style:style>
    <style:style style:name="T16" style:family="text">
      <style:text-properties fo:color="#1155cc" style:text-underline-style="solid" style:text-underline-width="auto" style:text-underline-color="font-color" style:language-asian="es" style:country-asian="ES"/>
    </style:style>
    <style:style style:name="T17" style:family="text">
      <style:text-properties fo:color="#1155cc" style:text-underline-style="solid" style:text-underline-width="auto" style:text-underline-color="font-color" style:language-asian="es" style:country-asian="ES" style:font-weight-complex="bold"/>
    </style:style>
    <style:style style:name="T18" style:family="text">
      <style:text-properties fo:font-size="16pt" fo:font-weight="bold" style:font-name-asian="Times New Roman1" style:font-size-asian="16pt" style:language-asian="es" style:country-asian="ES" style:font-weight-asian="bold" style:font-name-complex="Times New Roman1" style:font-size-complex="16pt" style:font-weight-complex="bold"/>
    </style:style>
    <style:style style:name="T19" style:family="text">
      <style:text-properties fo:font-size="16pt" fo:font-weight="bold" style:font-name-asian="Times New Roman1" style:font-size-asian="16pt" style:language-asian="es" style:country-asian="ES" style:font-weight-asian="bold" style:font-name-complex="Arial2" style:font-size-complex="16pt"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3">18001_</text:span><text:span text:style-name="T15">DERECHO DE ACCESO A LA INFORMACIÓN</text:span></text:p>
      <text:p text:style-name="P15"/>
      <text:p text:style-name="P3"><text:span text:style-name="T4">De conformidad con el artículo 105.b) de la Constitución Española, y el desarrollo efectuado por la </text:span><text:a xlink:type="simple" xlink:href="https://www.boe.es/buscar/act.php?id=BOE-A-2013-12887" text:style-name="Internet_20_link" text:visited-style-name="Visited_20_Internet_20_Link"><text:span text:style-name="T16">Ley 19/2013, de 9 de diciembre</text:span></text:a><text:a xlink:type="simple" xlink:href="https://www.boe.es/buscar/act.php?id=BOE-A-2013-12887" text:style-name="Internet_20_link" text:visited-style-name="Visited_20_Internet_20_Link"><text:span text:style-name="T4">, de Transparencia, Acceso a la Información Pública </text:span></text:a><text:span text:style-name="T4">y Buen Gobierno y la </text:span><text:a xlink:type="simple" xlink:href="https://www.gobiernodecanarias.org/libroazul/pdf/71248.pdf" text:style-name="Internet_20_link" text:visited-style-name="Visited_20_Internet_20_Link"><text:span text:style-name="T16">Ley 12/2014, de 26 de diciembre</text:span></text:a><text:span text:style-name="T4">, de transparencia y de acceso a la información pública (Canarias) todas las personas tienen derecho a acceder a la información pública. Entendiendo por tal el conjunto de los contenidos o los documentos, cualquiera que sea su formato o soporte, que obren en poder del Consorcio y que hayan sido elaborados o adquiridos en el ejercicio de sus funciones. No es necesario motivar la solicitud ni se tiene que acreditar un interés legítimo; sólo se requiere una descripción precisa de la información solicitada.</text:span></text:p>
      <text:p text:style-name="P12"/>
      <text:p text:style-name="P3"><text:span text:style-name="T4">Con el objetivo de que el ciudadano disponga de toda la información precisa para el ejercicio de este derecho se crea este espacio. El órgano competente es la Presidencia del Consorcio de Prevención, Extinción de Incendios y Salvamento de la Isla de Tenerife.</text:span></text:p>
      <text:p text:style-name="P12"/>
      <text:p text:style-name="P3"><text:span text:style-name="T4">Para que pueda ejercer este derecho tiene a su disposición el siguiente </text:span><text:span text:style-name="T17">formulario</text:span> (pdf). <text:span text:style-name="T4">Si requiere más información tenemos habilitado un </text:span><text:span text:style-name="T16">procedimiento administrativo</text:span><text:span text:style-name="T4"> presencial (no electrónico) en nuestra </text:span><text:span text:style-name="T16">S</text:span><text:a xlink:type="simple" xlink:href="http://bomberostenerife.es/" text:style-name="Internet_20_link" text:visited-style-name="Visited_20_Internet_20_Link">ede Administrativa</text:a><text:span text:style-name="T16">,</text:span><text:span text:style-name="T4"> en el cual consta la información sobre pasos a seguir, horarios y requisitos, Además, puede hacernos llegar su solicitud por vía electrónica a través del </text:span><text:a xlink:type="simple" xlink:href="https://sede.administracion.gob.es/PAG_Sede/ServiciosElectronicos/RegistroElectronicoComun.html" text:style-name="Internet_20_link" text:visited-style-name="Visited_20_Internet_20_Link"><text:span text:style-name="T16">Registro Electrónico Común</text:span></text:a><text:span text:style-name="T4">.</text:span></text:p>
      <text:p text:style-name="P12"/>
      <text:p text:style-name="P3"><text:span text:style-name="T4">Si desea realizar quejas o sugerencias en relación al Acceso a la información ponemos a su disposición el </text:span><text:span text:style-name="T17">formulario Quejas y Sugerencias</text:span><text:span text:style-name="T4"> (pdf) que nos puede hacer llegar presencialmente o a través del registro electrónico común.</text:span></text:p>
      <text:p text:style-name="P12"/>
      <text:p text:style-name="P3"><text:span text:style-name="T4">Si desea contar con más información sobre el funcionamiento del derecho de acceso a la información pública, en la Comunidad Autónoma de Canarias se cuenta con el </text:span><text:a xlink:type="simple" xlink:href="https://transparenciacanarias.org/" text:style-name="Internet_20_link" text:visited-style-name="Visited_20_Internet_20_Link"><text:span text:style-name="T16">Comisionado de Transparencia y Acceso a la Información Pública</text:span></text:a><text:a xlink:type="simple" xlink:href="https://transparenciacanarias.org/" text:style-name="Internet_20_link" text:visited-style-name="Visited_20_Internet_20_Link"><text:span text:style-name="T4">.</text:span></text:a><text:span text:style-name="T4"> En el caso de que quiera realizar una reclamación por no estar conforme con la tramitación del derecho de acceso a la información, tienes la posibilidad de realizar un </text:span><text:a xlink:type="simple" xlink:href="https://transparenciacanarias.org/como-reclamar/" text:style-name="Internet_20_link" text:visited-style-name="Visited_20_Internet_20_Link"><text:span text:style-name="T16">Formulario de reclamación ante el Comisionado de Transparencia y acceso a la información.</text:span></text:a></text:p>
      <text:p text:style-name="P3"/>
      <text:p text:style-name="P14"><text:span text:style-name="T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family-generic="swiss" style:font-pitch="variable"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vertical-align="auto"/>
      <style:text-properties fo:color="#000000" style:font-name="Times" fo:font-family="Times"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1" style:font-family-complex="Times"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cm" fo:margin-right="0cm" fo:text-align="start" style:justify-single-word="false" fo:text-indent="1.27cm" style:auto-text-indent="false"/>
      <style:text-properties fo:font-size="10pt" style:font-size-asian="10pt" style:language-asian="es" style:country-asian="ES"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text-indent="0cm" style:auto-text-indent="false"/>
      <style:text-properties fo:font-size="10pt" style:font-size-asian="10pt" style:language-asian="es" style:country-asian="ES" style:font-size-complex="10pt"/>
    </style:style>
    <style:style style:name="Text_20_body_20_indent" style:display-name="Text body indent" style:family="paragraph" style:paren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size-asian="14pt" style:language-asian="es" style:country-asian="ES" style:font-name-complex="Arial Narrow1" style:font-family-complex="'Arial Narrow'" style:font-family-generic-complex="system" style:font-pitch-complex="variable" style:font-size-complex="14pt"/>
    </style:style>
    <style:style style:name="Sangría_20_de_20_texto_20_normal_20_Car" style:display-name="Sangría de texto normal Car" style:family="text" style:parent-style-name="Default_20_Paragraph_20_Font">
      <style:text-properties style:font-name="Arial Narrow" fo:font-family="'Arial Narrow'" style:font-family-generic="roman" style:font-pitch="variable" fo:font-size="14pt" fo:language="es" fo:country="MX" style:font-size-asian="14pt" style:language-asian="es" style:country-asian="ES" style:font-name-complex="Arial Narrow1" style:font-family-complex="'Arial Narrow'" style:font-family-generic-complex="system" style:font-pitch-complex="variable" style:font-size-complex="14pt"/>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1pt" fo:font-weight="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205cm" fo:text-indent="-0.3cm" fo:margin-left="2.205cm"/>
        </style:list-level-properties>
        <style:text-properties fo:font-family="Arial" style:font-style-name="Normal" style:font-family-generic="swiss" style:font-pitch="variable"/>
      </text:list-level-style-bullet>
      <text:list-level-style-number text:level="3" text:style-name="ListLabel_20_1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0" style:num-format="1" text:start-value="1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2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2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9" style:num-format="1" text:start-value="2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32"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35"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8" style:num-format="1" text:start-value="3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7" style:num-format="1" text:start-value="4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6" style:num-format="1" text:start-value="5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57"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60"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63"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1"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697cm" svg:y="-3.651cm" svg:width="6.242cm" svg:height="2.81cm" draw:z-index="0"><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8T13:35:18.395000000</dc:date>
    <meta:editing-duration>PT4H20M46S</meta:editing-duration>
    <meta:editing-cycles>44</meta:editing-cycles>
    <meta:generator>LibreOffice/6.3.3.2$Windows_X86_64 LibreOffice_project/a64200df03143b798afd1ec74a12ab50359878ed</meta:generator>
    <meta:document-statistic meta:table-count="0" meta:image-count="1" meta:object-count="0" meta:page-count="1" meta:paragraph-count="7" meta:word-count="351" meta:character-count="2229" meta:non-whitespace-character-count="1884"/>
  </office:meta>
</office:document-meta>
</file>