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 fo:font-size="16pt" fo:font-weight="bold" officeooo:paragraph-rsid="00340210" style:font-size-asian="16pt" style:font-weight-asian="bold" style:font-size-complex="16pt" style:font-weight-complex="bold"/>
    </style:style>
    <style:style style:name="P4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5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9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language="es" fo:country="ES" style:language-asian="en" style:country-asian="US" style:language-complex="ar" style:country-complex="SA"/>
    </style:style>
    <style:style style:name="T5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6" style:family="text">
      <style:text-properties style:font-name-complex="Arial2"/>
    </style:style>
    <style:style style:name="T7" style:family="text">
      <style:text-properties fo:language="es" fo:country="ES" style:language-asian="en" style:country-asian="US" style:language-complex="ar" style:country-complex="SA"/>
    </style:style>
    <style:style style:name="T8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9" style:family="text">
      <style:text-properties style:font-name="Arial1"/>
    </style:style>
    <style:style style:name="T10" style:family="text">
      <style:text-properties style:font-name="Arial1" fo:language="es" fo:country="ES" style:language-asian="en" style:country-asian="US" style:language-complex="ar" style:country-complex="SA"/>
    </style:style>
    <style:style style:name="T11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4" style:family="text">
      <style:text-properties style:font-name="Arial1" style:text-underline-style="solid" style:text-underline-width="auto" style:text-underline-color="font-color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7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18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19" style:family="text">
      <style:text-properties fo:color="#000000" style:font-name="Arial1" style:text-underline-style="solid" style:text-underline-width="auto" style:text-underline-color="font-color"/>
    </style:style>
    <style:style style:name="T20" style:family="text">
      <style:text-properties fo:color="#000000" style:font-name="Arial1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001_INFORMACIÓN DE LAS OBRAS PUBLICAS QUE PRETENDEN EJECUTARSE</text:p>
      <text:p text:style-name="P12"/>
      <text:p text:style-name="P13">En el año 2019-2020 está previsto que se ejecuten las siguientes obras en el Consorcio:</text:p>
      <text:p text:style-name="P14"/>
      <text:p text:style-name="P10">Obras relativas al proyecto denominado “edificación y adecuación de la nave nº 12 del Polígono Industrial de Güímar como Parque de Bomberos del Consorcio. </text:p>
      <text:p text:style-name="P7"><text:span text:style-name="Internet_20_link"><text:span text:style-name="T18">Acuerdo del Comité Ejecutivo</text:span></text:span><text:span text:style-name="T20">.</text:span></text:p>
      <text:p text:style-name="P7"><text:span text:style-name="T9">Toma en Consideración del Proyecto por el Comité Ejecutivo: publicado en el </text:span><text:a xlink:type="simple" xlink:href="http://www.bopsantacruzdetenerife.org/2019/11/144/" text:style-name="Internet_20_link" text:visited-style-name="Visited_20_Internet_20_Link"><text:span text:style-name="Internet_20_link"><text:span text:style-name="T10">BOP nº 144 de 29 de noviembre de 2019</text:span></text:span></text:a></text:p>
      <text:p text:style-name="P6"/>
      <text:p text:style-name="P6"/>
      <text:p text:style-name="P9">Zona de lavado de Equipos de Protección Individual de Seguridad en los Parques.</text:p>
      <text:p text:style-name="P6"/>
      <text:p text:style-name="P6"/>
      <text:p text:style-name="P11"><text:span text:style-name="T9">Obra de sustitución de la carpintería exterior del Parque de Bomberos de Icod del Consorcio.</text:span><text:span text:style-name="T20"> </text:span><text:span text:style-name="Internet_20_link"><text:span text:style-name="T18">Acuerdo del Comité Ejecutivo</text:span></text:span><text:span text:style-name="T20">.</text:span></text:p>
      <text:p text:style-name="P6"/>
      <text:p text:style-name="P6"/>
      <text:p text:style-name="P10">Obra de rehabilitación del forjado del cuarto del grupo electrógeno y almacén anexo en el Parque de Bomberos de la Orotava.</text:p>
      <text:p text:style-name="P6"/>
      <text:p text:style-name="P6"/>
      <text:p text:style-name="P11"><text:span text:style-name="T9">Reforma</text:span><text:span text:style-name="T12"> Integral del Parque de Bomberos de Santa Cruz de Tenerife del Consorcio. Actualmente se encuentra en evaluación el contrato </text:span><text:a xlink:type="simple" xlink:href="https://contrataciondelestado.es/wps/portal/!ut/p/b1/hZBBC4JAFIR_kbznqqsd1dVVsTRNy72IkMlC6iUi-vWp0CXQ3m3gm5nHgIBKIYjWTkNVI3ABMTRP2TUPOQ7NHSoQwqzt0jva4YTwLPWQOJlJdT-ZJELZNy_Zy3d7hRNUbA4QtNa9xHX9gKCVawxJzIqCBrOcG6oJwJWzcfGvFeLXb2iuXkZlSvOQI4aBz-JCNZAT-s9_BrE" text:style-name="Internet_20_link" text:visited-style-name="Visited_20_Internet_20_Link"><text:span text:style-name="Internet_20_link"><text:span text:style-name="T13">Servicio de arquitectura consistente en la redacción del proyecto de reforma del Parque de Bomberos de Santa Cruz del Consorcio</text:span></text:span></text:a></text:p>
      <text:p text:style-name="P5"/>
      <text:p text:style-name="P12"/>
      <text:p text:style-name="P12"/>
      <text:p text:style-name="P15"><text:bookmark text:name="_GoBack"/><text:bookmark text:name="Estatuto"/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9:50:44.859000000</dc:date>
    <meta:editing-duration>PT1H4M3S</meta:editing-duration>
    <meta:editing-cycles>27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10" meta:word-count="173" meta:character-count="1097" meta:non-whitespace-character-count="932"/>
  </office:meta>
</office:document-meta>
</file>