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language-asian="es" style:country-asian="ES" style:font-size-complex="11pt"/>
    </style:style>
    <style:style style:name="P6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fo:font-size="15pt" fo:font-weight="bold" style:font-size-asian="15pt" style:font-weight-asian="bold" style:font-size-complex="15pt" style:font-weight-complex="bold"/>
    </style:style>
    <style:style style:name="P8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0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weight="bold" style:font-weight-asian="bold" style:font-weight-complex="bold"/>
    </style:style>
    <style:style style:name="P11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  <style:text-properties style:font-name="Arial"/>
    </style:style>
    <style:style style:name="P12" style:family="paragraph" style:parent-style-name="Heading_20_3">
      <style:paragraph-properties fo:margin-left="1.27cm" fo:margin-right="0cm" fo:text-align="justify" style:justify-single-word="false" fo:text-indent="-0.635cm" style:auto-text-indent="false" style:writing-mode="lr-tb"/>
      <style:text-properties fo:color="#f10d0c" style:font-name="Arial"/>
    </style:style>
    <style:style style:name="P13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vertical-align="top" style:writing-mode="lr-tb"/>
      <style:text-properties fo:color="#555555" style:font-name="Arial" fo:font-size="5pt" style:font-name-asian="Times New Roman1" style:font-size-asian="5pt" style:language-asian="es" style:country-asian="ES" style:font-name-complex="Arial2" style:font-size-complex="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language-asian="es" style:country-asian="ES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.5pt" style:font-size-asian="9.5pt" style:font-size-complex="9.5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font-name-complex="Times New Roman1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language-asian="es" style:country-asian="ES"/>
    </style:style>
    <style:style style:name="T5" style:family="text">
      <style:text-properties fo:color="#e74c3c" style:font-name="Arial1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6" style:family="text">
      <style:text-properties fo:color="#e74c3c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7" style:family="text">
      <style:text-properties fo:color="#e74c3c"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103%"/>
    </style:style>
    <style:style style:name="T10" style:family="text">
      <style:text-properties fo:font-weight="bold" style:language-asian="es" style:country-asian="ES" style:font-weight-asian="bold"/>
    </style:style>
    <style:style style:name="T11" style:family="text">
      <style:text-properties fo:letter-spacing="0.051cm"/>
    </style:style>
    <style:style style:name="T12" style:family="text">
      <style:text-properties fo:letter-spacing="0.026cm"/>
    </style:style>
    <style:style style:name="T13" style:family="text">
      <style:text-properties fo:letter-spacing="-0.002cm"/>
    </style:style>
    <style:style style:name="T14" style:family="text">
      <style:text-properties fo:letter-spacing="0.039cm"/>
    </style:style>
    <style:style style:name="T15" style:family="text">
      <style:text-properties fo:letter-spacing="0.005cm"/>
    </style:style>
    <style:style style:name="T16" style:family="text">
      <style:text-properties fo:letter-spacing="0.005cm" style:text-scale="94%"/>
    </style:style>
    <style:style style:name="T17" style:family="text">
      <style:text-properties fo:letter-spacing="0.002cm"/>
    </style:style>
    <style:style style:name="T18" style:family="text">
      <style:text-properties fo:letter-spacing="0.016cm"/>
    </style:style>
    <style:style style:name="T19" style:family="text">
      <style:text-properties style:text-scale="95%"/>
    </style:style>
    <style:style style:name="T20" style:family="text">
      <style:text-properties fo:letter-spacing="0.023cm"/>
    </style:style>
    <style:style style:name="T21" style:family="text">
      <style:text-properties fo:letter-spacing="0.023cm" style:text-scale="95%"/>
    </style:style>
    <style:style style:name="T22" style:family="text">
      <style:text-properties fo:letter-spacing="0.023cm" style:text-scale="86%"/>
    </style:style>
    <style:style style:name="T23" style:family="text">
      <style:text-properties fo:letter-spacing="0.023cm" style:text-scale="88%"/>
    </style:style>
    <style:style style:name="T24" style:family="text">
      <style:text-properties fo:letter-spacing="0.065cm"/>
    </style:style>
    <style:style style:name="T25" style:family="text">
      <style:text-properties style:text-scale="107%"/>
    </style:style>
    <style:style style:name="T26" style:family="text">
      <style:text-properties fo:letter-spacing="-0.004cm"/>
    </style:style>
    <style:style style:name="T27" style:family="text">
      <style:text-properties fo:letter-spacing="-0.004cm" style:text-scale="91%"/>
    </style:style>
    <style:style style:name="T28" style:family="text">
      <style:text-properties fo:letter-spacing="0.032cm"/>
    </style:style>
    <style:style style:name="T29" style:family="text">
      <style:text-properties fo:letter-spacing="0.032cm" style:text-scale="89%"/>
    </style:style>
    <style:style style:name="T30" style:family="text">
      <style:text-properties fo:letter-spacing="-0.018cm"/>
    </style:style>
    <style:style style:name="T31" style:family="text">
      <style:text-properties fo:letter-spacing="-0.018cm" style:text-scale="91%"/>
    </style:style>
    <style:style style:name="T32" style:family="text">
      <style:text-properties fo:letter-spacing="-0.018cm" style:text-scale="90%"/>
    </style:style>
    <style:style style:name="T33" style:family="text">
      <style:text-properties fo:letter-spacing="0.035cm"/>
    </style:style>
    <style:style style:name="T34" style:family="text">
      <style:text-properties fo:letter-spacing="0.035cm" style:text-scale="86%"/>
    </style:style>
    <style:style style:name="T35" style:family="text">
      <style:text-properties fo:letter-spacing="0.035cm" style:text-scale="89%"/>
    </style:style>
    <style:style style:name="T36" style:family="text">
      <style:text-properties fo:letter-spacing="0.035cm" style:text-scale="88%"/>
    </style:style>
    <style:style style:name="T37" style:family="text">
      <style:text-properties fo:letter-spacing="0.007cm"/>
    </style:style>
    <style:style style:name="T38" style:family="text">
      <style:text-properties style:text-scale="101%"/>
    </style:style>
    <style:style style:name="T39" style:family="text">
      <style:text-properties fo:letter-spacing="-0.037cm"/>
    </style:style>
    <style:style style:name="T40" style:family="text">
      <style:text-properties fo:letter-spacing="0.021cm"/>
    </style:style>
    <style:style style:name="T41" style:family="text">
      <style:text-properties fo:letter-spacing="0.025cm"/>
    </style:style>
    <style:style style:name="T42" style:family="text">
      <style:text-properties fo:letter-spacing="0.025cm" style:text-scale="88%"/>
    </style:style>
    <style:style style:name="T43" style:family="text">
      <style:text-properties fo:letter-spacing="0.025cm" style:text-scale="89%"/>
    </style:style>
    <style:style style:name="T44" style:family="text">
      <style:text-properties fo:letter-spacing="0.019cm"/>
    </style:style>
    <style:style style:name="T45" style:family="text">
      <style:text-properties fo:letter-spacing="0.019cm" style:text-scale="89%"/>
    </style:style>
    <style:style style:name="T46" style:family="text">
      <style:text-properties fo:letter-spacing="0.019cm" style:text-scale="90%"/>
    </style:style>
    <style:style style:name="T47" style:family="text">
      <style:text-properties fo:letter-spacing="0.044cm"/>
    </style:style>
    <style:style style:name="T48" style:family="text">
      <style:text-properties fo:letter-spacing="0.012cm"/>
    </style:style>
    <style:style style:name="T49" style:family="text">
      <style:text-properties fo:letter-spacing="0.012cm" style:text-scale="88%"/>
    </style:style>
    <style:style style:name="T50" style:family="text">
      <style:text-properties fo:letter-spacing="0.012cm" style:text-scale="94%"/>
    </style:style>
    <style:style style:name="T51" style:family="text">
      <style:text-properties fo:letter-spacing="0.012cm" style:text-scale="89%"/>
    </style:style>
    <style:style style:name="T52" style:family="text">
      <style:text-properties style:text-scale="118%"/>
    </style:style>
    <style:style style:name="T53" style:family="text">
      <style:text-properties fo:letter-spacing="0.074cm"/>
    </style:style>
    <style:style style:name="T54" style:family="text">
      <style:text-properties style:font-name="Times New Roman" fo:font-size="9.5pt" style:font-size-asian="9.5pt" style:font-size-complex="9.5pt"/>
    </style:style>
    <style:style style:name="T55" style:family="text">
      <style:text-properties style:font-name="Times New Roman" fo:font-size="9.5pt" fo:letter-spacing="-0.018cm" style:font-size-asian="9.5pt" style:font-size-complex="9.5pt"/>
    </style:style>
    <style:style style:name="T56" style:family="text">
      <style:text-properties style:font-name="Times New Roman" fo:font-size="10pt" fo:letter-spacing="-0.032cm" style:font-size-asian="10pt" style:font-size-complex="10pt"/>
    </style:style>
    <style:style style:name="T57" style:family="text">
      <style:text-properties style:font-name="Times New Roman" fo:font-size="10pt" fo:letter-spacing="0.044cm" style:font-size-asian="10pt" style:font-size-complex="10pt"/>
    </style:style>
    <style:style style:name="T58" style:family="text">
      <style:text-properties style:font-name="Times New Roman" fo:font-size="10pt" fo:letter-spacing="-0.026cm" style:font-size-asian="10pt" style:font-size-complex="10pt"/>
    </style:style>
    <style:style style:name="T59" style:family="text">
      <style:text-properties style:font-name="Times New Roman" fo:font-size="10pt" fo:letter-spacing="0.005cm" style:font-size-asian="10pt" style:font-size-complex="10pt" style:text-scale="89%"/>
    </style:style>
    <style:style style:name="T60" style:family="text">
      <style:text-properties style:font-name="Times New Roman" fo:letter-spacing="-0.023cm"/>
    </style:style>
    <style:style style:name="T61" style:family="text">
      <style:text-properties style:font-name="Times New Roman" fo:letter-spacing="0.005cm" style:text-scale="94%"/>
    </style:style>
    <style:style style:name="T62" style:family="text">
      <style:text-properties style:font-name="Times New Roman" fo:font-size="10.5pt" fo:letter-spacing="-0.021cm" style:font-size-asian="10.5pt" style:font-size-complex="10.5pt" style:text-scale="86%"/>
    </style:style>
    <style:style style:name="T63" style:family="text">
      <style:text-properties style:font-name="Times New Roman" fo:font-size="10.5pt" fo:letter-spacing="0.088cm" style:font-size-asian="10.5pt" style:font-size-complex="10.5pt"/>
    </style:style>
    <style:style style:name="T64" style:family="text">
      <style:text-properties style:text-scale="109%"/>
    </style:style>
    <style:style style:name="T65" style:family="text">
      <style:text-properties fo:letter-spacing="0.042cm"/>
    </style:style>
    <style:style style:name="T66" style:family="text">
      <style:text-properties fo:letter-spacing="0.042cm" style:text-scale="86%"/>
    </style:style>
    <style:style style:name="T67" style:family="text">
      <style:text-properties fo:letter-spacing="-0.012cm"/>
    </style:style>
    <style:style style:name="T68" style:family="text">
      <style:text-properties fo:font-size="9.5pt" style:font-size-asian="9.5pt" style:font-size-complex="9.5pt"/>
    </style:style>
    <style:style style:name="T69" style:family="text">
      <style:text-properties fo:font-size="9.5pt" fo:letter-spacing="0.058cm" style:font-size-asian="9.5pt" style:font-size-complex="9.5pt"/>
    </style:style>
    <style:style style:name="T70" style:family="text">
      <style:text-properties fo:font-size="9.5pt" fo:letter-spacing="-0.018cm" style:font-size-asian="9.5pt" style:font-size-complex="9.5pt"/>
    </style:style>
    <style:style style:name="T71" style:family="text">
      <style:text-properties fo:letter-spacing="0.014cm"/>
    </style:style>
    <style:style style:name="T72" style:family="text">
      <style:text-properties fo:letter-spacing="-0.014cm"/>
    </style:style>
    <style:style style:name="T73" style:family="text">
      <style:text-properties fo:letter-spacing="0.048cm"/>
    </style:style>
    <style:style style:name="T74" style:family="text">
      <style:text-properties style:text-scale="102%"/>
    </style:style>
    <style:style style:name="T75" style:family="text">
      <style:text-properties fo:letter-spacing="0.072cm"/>
    </style:style>
    <style:style style:name="T76" style:family="text">
      <style:text-properties fo:letter-spacing="0.009cm"/>
    </style:style>
    <style:style style:name="T77" style:family="text">
      <style:text-properties fo:letter-spacing="0.009cm" style:text-scale="91%"/>
    </style:style>
    <style:style style:name="T78" style:family="text">
      <style:text-properties fo:letter-spacing="0.037cm"/>
    </style:style>
    <style:style style:name="T79" style:family="text">
      <style:text-properties fo:letter-spacing="0.037cm" style:text-scale="89%"/>
    </style:style>
    <style:style style:name="T80" style:family="text">
      <style:text-properties fo:letter-spacing="0.079cm"/>
    </style:style>
    <style:style style:name="T81" style:family="text">
      <style:text-properties fo:letter-spacing="0.079cm" style:text-scale="91%"/>
    </style:style>
    <style:style style:name="T82" style:family="text">
      <style:text-properties fo:letter-spacing="0.076cm"/>
    </style:style>
    <style:style style:name="T83" style:family="text">
      <style:text-properties fo:letter-spacing="0.076cm" style:text-scale="88%"/>
    </style:style>
    <style:style style:name="T84" style:family="text">
      <style:text-properties fo:letter-spacing="0.028cm"/>
    </style:style>
    <style:style style:name="T85" style:family="text">
      <style:text-properties fo:letter-spacing="0.046cm"/>
    </style:style>
    <style:style style:name="T86" style:family="text">
      <style:text-properties fo:letter-spacing="0.041cm"/>
    </style:style>
    <style:style style:name="T87" style:family="text">
      <style:text-properties fo:letter-spacing="0.034cm"/>
    </style:style>
    <style:style style:name="T88" style:family="text">
      <style:text-properties style:text-scale="103%"/>
    </style:style>
    <style:style style:name="T89" style:family="text">
      <style:text-properties style:font-name="Arial1" fo:language="es" fo:country="ES" style:language-asian="es" style:country-asian="ES" style:language-complex="ar" style:country-complex="SA"/>
    </style:style>
    <style:style style:name="T90" style:family="text">
      <style:text-properties style:font-name="Arial1" fo:language="es" fo:country="ES" style:language-asian="en" style:country-asian="US" style:language-complex="ar" style:country-complex="SA"/>
    </style:style>
    <style:style style:name="T91" style:family="text">
      <style:text-properties fo:letter-spacing="0.053cm"/>
    </style:style>
    <style:style style:name="T92" style:family="text">
      <style:text-properties fo:letter-spacing="0.055cm"/>
    </style:style>
    <style:style style:name="T93" style:family="text">
      <style:text-properties fo:letter-spacing="0.03cm"/>
    </style:style>
    <style:style style:name="T94" style:family="text">
      <style:text-properties fo:letter-spacing="-0.005cm"/>
    </style:style>
    <style:style style:name="T95" style:family="text">
      <style:text-properties fo:letter-spacing="0.062cm"/>
    </style:style>
    <style:style style:name="T96" style:family="text">
      <style:text-properties fo:letter-spacing="0.064cm"/>
    </style:style>
    <style:style style:name="T97" style:family="text">
      <style:text-properties fo:letter-spacing="-0.019cm"/>
    </style:style>
    <style:style style:name="T98" style:family="text">
      <style:text-properties fo:letter-spacing="0.004cm"/>
    </style:style>
    <style:style style:name="T99" style:family="text">
      <style:text-properties fo:letter-spacing="-0.062cm"/>
    </style:style>
    <style:style style:name="T100" style:family="text">
      <style:text-properties fo:letter-spacing="0.011cm"/>
    </style:style>
    <style:style style:name="T101" style:family="text">
      <style:text-properties fo:letter-spacing="0.078cm"/>
    </style:style>
    <style:style style:name="T102" style:family="text">
      <style:text-properties fo:letter-spacing="0.018cm"/>
    </style:style>
    <style:style style:name="T103" style:family="text">
      <style:text-properties fo:letter-spacing="0.018cm" style:text-scale="91%"/>
    </style:style>
    <style:style style:name="T104" style:family="text">
      <style:text-properties fo:letter-spacing="0.067cm"/>
    </style:style>
    <style:style style:name="T105" style:family="text">
      <style:text-properties fo:letter-spacing="0.069cm"/>
    </style:style>
    <style:style style:name="T106" style:family="text">
      <style:text-properties fo:letter-spacing="0.069cm" style:text-scale="90%"/>
    </style:style>
    <style:style style:name="T107" style:family="text">
      <style:text-properties style:text-scale="108%"/>
    </style:style>
    <style:style style:name="T108" style:family="text">
      <style:text-properties fo:letter-spacing="-0.032cm"/>
    </style:style>
    <style:style style:name="T109" style:family="text">
      <style:text-properties fo:letter-spacing="0.049cm"/>
    </style:style>
    <style:style style:name="T110" style:family="text">
      <style:text-properties fo:letter-spacing="-0.056cm"/>
    </style:style>
    <style:style style:name="T111" style:family="text">
      <style:text-properties fo:letter-spacing="-0.011cm"/>
    </style:style>
    <style:style style:name="T112" style:family="text">
      <style:text-properties fo:letter-spacing="-0.009cm"/>
    </style:style>
    <style:style style:name="T113" style:family="text">
      <style:text-properties fo:letter-spacing="-0.009cm" style:text-scale="89%"/>
    </style:style>
    <style:style style:name="T114" style:family="text">
      <style:text-properties style:text-scale="104%"/>
    </style:style>
    <style:style style:name="T115" style:family="text">
      <style:text-properties fo:letter-spacing="-0.007cm"/>
    </style:style>
    <style:style style:name="T116" style:family="text">
      <style:text-properties fo:letter-spacing="-0.007cm" style:text-scale="91%"/>
    </style:style>
    <style:style style:name="T117" style:family="text">
      <style:text-properties fo:letter-spacing="-0.007cm" style:text-scale="93%"/>
    </style:style>
    <style:style style:name="T118" style:family="text">
      <style:text-properties fo:letter-spacing="-0.03cm"/>
    </style:style>
    <style:style style:name="T119" style:family="text">
      <style:text-properties fo:letter-spacing="0.083cm"/>
    </style:style>
    <style:style style:name="T120" style:family="text">
      <style:text-properties fo:letter-spacing="0.083cm" style:text-scale="90%"/>
    </style:style>
    <style:style style:name="T121" style:family="text">
      <style:text-properties fo:letter-spacing="-0.021cm"/>
    </style:style>
    <style:style style:name="T122" style:family="text">
      <style:text-properties fo:letter-spacing="-0.021cm" style:text-scale="88%"/>
    </style:style>
    <style:style style:name="T123" style:family="text">
      <style:text-properties fo:letter-spacing="-0.021cm" style:text-scale="87%"/>
    </style:style>
    <style:style style:name="T124" style:family="text">
      <style:text-properties style:text-scale="106%"/>
    </style:style>
    <style:style style:name="T125" style:family="text">
      <style:text-properties fo:letter-spacing="-0.048cm"/>
    </style:style>
    <style:style style:name="T126" style:family="text">
      <style:text-properties fo:letter-spacing="0.056cm"/>
    </style:style>
    <style:style style:name="T127" style:family="text">
      <style:text-properties style:text-scale="89%"/>
    </style:style>
    <style:style style:name="T128" style:family="text">
      <style:text-properties fo:letter-spacing="0.058cm" style:text-scale="89%"/>
    </style:style>
    <style:style style:name="T129" style:family="text">
      <style:text-properties style:text-scale="92%"/>
    </style:style>
    <style:style style:name="T130" style:family="text">
      <style:text-properties style:text-scale="98%"/>
    </style:style>
    <style:style style:name="T131" style:family="text">
      <style:text-properties fo:letter-spacing="-0.067cm"/>
    </style:style>
    <style:style style:name="T132" style:family="text">
      <style:text-properties fo:letter-spacing="-0.026cm"/>
    </style:style>
    <style:style style:name="T133" style:family="text">
      <style:text-properties style:text-scale="91%"/>
    </style:style>
    <style:style style:name="T134" style:family="text">
      <style:text-properties fo:letter-spacing="-0.028cm"/>
    </style:style>
    <style:style style:name="T135" style:family="text">
      <style:text-properties fo:letter-spacing="-0.039cm"/>
    </style:style>
    <style:style style:name="T136" style:family="text">
      <style:text-properties fo:letter-spacing="-0.058cm"/>
    </style:style>
    <style:style style:name="T137" style:family="text">
      <style:text-properties style:text-scale="96%"/>
    </style:style>
    <style:style style:name="T138" style:family="text">
      <style:text-properties fo:letter-spacing="-0.046cm"/>
    </style:style>
    <style:style style:name="T139" style:family="text">
      <style:text-properties fo:letter-spacing="-0.034cm"/>
    </style:style>
    <style:style style:name="T140" style:family="text">
      <style:text-properties fo:letter-spacing="-0.025cm"/>
    </style:style>
    <style:style style:name="T141" style:family="text">
      <style:text-properties fo:letter-spacing="-0.025cm" style:text-scale="92%"/>
    </style:style>
    <style:style style:name="T142" style:family="text">
      <style:text-properties fo:font-size="10pt" fo:letter-spacing="-0.041cm" style:font-size-asian="10pt" style:font-size-complex="10pt"/>
    </style:style>
    <style:style style:name="T143" style:family="text">
      <style:text-properties fo:font-size="10pt" fo:letter-spacing="-0.046cm" style:font-size-asian="10pt" style:font-size-complex="10pt"/>
    </style:style>
    <style:style style:name="T144" style:family="text">
      <style:text-properties fo:font-size="10pt" fo:letter-spacing="-0.032cm" style:font-size-asian="10pt" style:font-size-complex="10pt"/>
    </style:style>
    <style:style style:name="T145" style:family="text">
      <style:text-properties fo:font-size="10pt" fo:letter-spacing="0.044cm" style:font-size-asian="10pt" style:font-size-complex="10pt"/>
    </style:style>
    <style:style style:name="T146" style:family="text">
      <style:text-properties fo:font-size="10pt" fo:letter-spacing="-0.026cm" style:font-size-asian="10pt" style:font-size-complex="10pt"/>
    </style:style>
    <style:style style:name="T147" style:family="text">
      <style:text-properties fo:font-size="10pt" fo:letter-spacing="0.005cm" style:font-size-asian="10pt" style:font-size-complex="10pt" style:text-scale="89%"/>
    </style:style>
    <style:style style:name="T148" style:family="text">
      <style:text-properties fo:font-size="8.5pt" fo:letter-spacing="0.014cm" style:font-size-asian="8.5pt" style:font-size-complex="8.5pt"/>
    </style:style>
    <style:style style:name="T149" style:family="text">
      <style:text-properties fo:font-size="8.5pt" fo:letter-spacing="0.019cm" style:font-size-asian="8.5pt" style:font-size-complex="8.5pt"/>
    </style:style>
    <style:style style:name="T150" style:family="text">
      <style:text-properties fo:font-size="8.5pt" style:font-size-asian="8.5pt" style:font-size-complex="8.5pt"/>
    </style:style>
    <style:style style:name="T151" style:family="text">
      <style:text-properties fo:letter-spacing="-0.035cm"/>
    </style:style>
    <style:style style:name="T152" style:family="text">
      <style:text-properties fo:letter-spacing="-0.06cm"/>
    </style:style>
    <style:style style:name="T153" style:family="text">
      <style:text-properties style:text-scale="88%"/>
    </style:style>
    <style:style style:name="T154" style:family="text">
      <style:text-properties fo:letter-spacing="-0.016cm"/>
    </style:style>
    <style:style style:name="T155" style:family="text">
      <style:text-properties fo:letter-spacing="-0.016cm" style:text-scale="88%"/>
    </style:style>
    <style:style style:name="T156" style:family="text">
      <style:text-properties fo:letter-spacing="-0.051cm"/>
    </style:style>
    <style:style style:name="T157" style:family="text">
      <style:text-properties fo:letter-spacing="-0.053cm"/>
    </style:style>
    <style:style style:name="T158" style:family="text">
      <style:text-properties fo:letter-spacing="-0.023cm"/>
    </style:style>
    <style:style style:name="T159" style:family="text">
      <style:text-properties style:text-scale="90%"/>
    </style:style>
    <style:style style:name="T160" style:family="text">
      <style:text-properties fo:letter-spacing="-0.042cm"/>
    </style:style>
    <style:style style:name="T161" style:family="text">
      <style:text-properties style:text-scale="87%"/>
    </style:style>
    <style:style style:name="T162" style:family="text">
      <style:text-properties style:text-scale="110%"/>
    </style:style>
    <style:style style:name="T163" style:family="text">
      <style:text-properties fo:letter-spacing="0.092cm"/>
    </style:style>
    <style:style style:name="T164" style:family="text">
      <style:text-properties fo:letter-spacing="0.085cm" style:text-scale="93%"/>
    </style:style>
    <style:style style:name="T165" style:family="text">
      <style:text-properties fo:language="es" fo:country="ES" style:language-asian="es" style:country-asian="ES" style:language-complex="ar" style:country-complex="SA"/>
    </style:style>
    <style:style style:name="T166" style:family="text">
      <style:text-properties fo:language="es" fo:country="ES" style:language-asian="en" style:country-asian="US" style:language-complex="ar" style:country-complex="SA"/>
    </style:style>
    <style:style style:name="T167" style:family="text">
      <style:text-properties fo:font-size="10.5pt" fo:letter-spacing="-0.021cm" style:font-size-asian="10.5pt" style:font-size-complex="10.5pt" style:text-scale="86%"/>
    </style:style>
    <style:style style:name="T168" style:family="text">
      <style:text-properties fo:font-size="10.5pt" fo:letter-spacing="0.088cm" style:font-size-asian="10.5pt" style:font-size-complex="10.5pt"/>
    </style:style>
    <style:style style:name="T169" style:family="text">
      <style:text-properties style:font-name="Arial"/>
    </style:style>
    <style:style style:name="T170" style:family="text">
      <style:text-properties style:font-name="Arial" fo:font-weight="bold" style:font-weight-asian="bold"/>
    </style:style>
    <style:style style:name="T171" style:family="text">
      <style:text-properties style:font-name="Arial" fo:font-weight="bold" style:language-asian="es" style:country-asian="ES" style:font-weight-asian="bold"/>
    </style:style>
    <style:style style:name="T172" style:family="text">
      <style:text-properties style:font-name="Arial" fo:letter-spacing="0.051cm"/>
    </style:style>
    <style:style style:name="T173" style:family="text">
      <style:text-properties style:font-name="Arial" fo:letter-spacing="0.026cm"/>
    </style:style>
    <style:style style:name="T174" style:family="text">
      <style:text-properties style:font-name="Arial" fo:letter-spacing="-0.002cm"/>
    </style:style>
    <style:style style:name="T175" style:family="text">
      <style:text-properties style:font-name="Arial" fo:letter-spacing="0.039cm"/>
    </style:style>
    <style:style style:name="T176" style:family="text">
      <style:text-properties style:font-name="Arial" fo:letter-spacing="0.005cm"/>
    </style:style>
    <style:style style:name="T177" style:family="text">
      <style:text-properties style:font-name="Arial" fo:letter-spacing="0.002cm"/>
    </style:style>
    <style:style style:name="T178" style:family="text">
      <style:text-properties style:font-name="Arial" fo:letter-spacing="0.016cm"/>
    </style:style>
    <style:style style:name="T179" style:family="text">
      <style:text-properties style:font-name="Arial" style:text-scale="95%"/>
    </style:style>
    <style:style style:name="T180" style:family="text">
      <style:text-properties style:font-name="Arial" fo:letter-spacing="0.023cm"/>
    </style:style>
    <style:style style:name="T181" style:family="text">
      <style:text-properties style:font-name="Arial" fo:letter-spacing="0.023cm" style:text-scale="95%"/>
    </style:style>
    <style:style style:name="T182" style:family="text">
      <style:text-properties style:font-name="Arial" fo:letter-spacing="0.023cm" style:text-scale="86%"/>
    </style:style>
    <style:style style:name="T183" style:family="text">
      <style:text-properties style:font-name="Arial" fo:letter-spacing="0.065cm"/>
    </style:style>
    <style:style style:name="T184" style:family="text">
      <style:text-properties style:font-name="Arial" style:text-scale="107%"/>
    </style:style>
    <style:style style:name="T185" style:family="text">
      <style:text-properties style:font-name="Arial" fo:letter-spacing="-0.004cm"/>
    </style:style>
    <style:style style:name="T186" style:family="text">
      <style:text-properties style:font-name="Arial" fo:letter-spacing="0.032cm"/>
    </style:style>
    <style:style style:name="T187" style:family="text">
      <style:text-properties style:font-name="Arial" fo:letter-spacing="0.032cm" style:text-scale="89%"/>
    </style:style>
    <style:style style:name="T188" style:family="text">
      <style:text-properties style:font-name="Arial" fo:letter-spacing="-0.018cm"/>
    </style:style>
    <style:style style:name="T189" style:family="text">
      <style:text-properties style:font-name="Arial" fo:letter-spacing="-0.018cm" style:text-scale="90%"/>
    </style:style>
    <style:style style:name="T190" style:family="text">
      <style:text-properties style:font-name="Arial" fo:letter-spacing="0.035cm"/>
    </style:style>
    <style:style style:name="T191" style:family="text">
      <style:text-properties style:font-name="Arial" fo:letter-spacing="0.035cm" style:text-scale="86%"/>
    </style:style>
    <style:style style:name="T192" style:family="text">
      <style:text-properties style:font-name="Arial" fo:letter-spacing="0.007cm"/>
    </style:style>
    <style:style style:name="T193" style:family="text">
      <style:text-properties style:font-name="Arial" style:text-scale="101%"/>
    </style:style>
    <style:style style:name="T194" style:family="text">
      <style:text-properties style:font-name="Arial" fo:letter-spacing="-0.037cm"/>
    </style:style>
    <style:style style:name="T195" style:family="text">
      <style:text-properties style:font-name="Arial" fo:letter-spacing="0.021cm"/>
    </style:style>
    <style:style style:name="T196" style:family="text">
      <style:text-properties style:font-name="Arial" fo:letter-spacing="0.025cm"/>
    </style:style>
    <style:style style:name="T197" style:family="text">
      <style:text-properties style:font-name="Arial" fo:letter-spacing="0.025cm" style:text-scale="89%"/>
    </style:style>
    <style:style style:name="T198" style:family="text">
      <style:text-properties style:font-name="Arial" fo:letter-spacing="0.019cm"/>
    </style:style>
    <style:style style:name="T199" style:family="text">
      <style:text-properties style:font-name="Arial" fo:letter-spacing="0.019cm" style:text-scale="89%"/>
    </style:style>
    <style:style style:name="T200" style:family="text">
      <style:text-properties style:font-name="Arial" fo:letter-spacing="0.019cm" style:text-scale="90%"/>
    </style:style>
    <style:style style:name="T201" style:family="text">
      <style:text-properties style:font-name="Arial" fo:letter-spacing="0.044cm"/>
    </style:style>
    <style:style style:name="T202" style:family="text">
      <style:text-properties style:font-name="Arial" fo:letter-spacing="0.012cm"/>
    </style:style>
    <style:style style:name="T203" style:family="text">
      <style:text-properties style:font-name="Arial" style:text-scale="118%"/>
    </style:style>
    <style:style style:name="T204" style:family="text">
      <style:text-properties style:font-name="Arial" fo:letter-spacing="0.074cm"/>
    </style:style>
    <style:style style:name="T205" style:family="text">
      <style:text-properties style:font-name="Arial" fo:font-size="9.5pt" style:font-size-asian="9.5pt" style:font-size-complex="9.5pt"/>
    </style:style>
    <style:style style:name="T206" style:family="text">
      <style:text-properties style:font-name="Arial" style:text-scale="109%"/>
    </style:style>
    <style:style style:name="T207" style:family="text">
      <style:text-properties style:font-name="Arial" fo:letter-spacing="0.042cm"/>
    </style:style>
    <style:style style:name="T208" style:family="text">
      <style:text-properties style:font-name="Arial" fo:letter-spacing="0.042cm" style:text-scale="86%"/>
    </style:style>
    <style:style style:name="T209" style:family="text">
      <style:text-properties style:font-name="Arial" fo:letter-spacing="-0.012cm"/>
    </style:style>
    <style:style style:name="T210" style:family="text">
      <style:text-properties style:font-name="Arial" fo:letter-spacing="0.014cm"/>
    </style:style>
    <style:style style:name="T211" style:family="text">
      <style:text-properties style:font-name="Arial" fo:letter-spacing="-0.014cm"/>
    </style:style>
    <style:style style:name="T212" style:family="text">
      <style:text-properties style:font-name="Arial" fo:letter-spacing="0.048cm"/>
    </style:style>
    <style:style style:name="T213" style:family="text">
      <style:text-properties style:font-name="Arial" style:text-scale="102%"/>
    </style:style>
    <style:style style:name="T214" style:family="text">
      <style:text-properties style:font-name="Arial" fo:language="es" fo:country="ES" style:language-asian="es" style:country-asian="ES" style:language-complex="ar" style:country-complex="SA"/>
    </style:style>
    <style:style style:name="T215" style:family="text">
      <style:text-properties style:font-name="Arial" fo:language="es" fo:country="ES" style:language-asian="en" style:country-asian="US" style:language-complex="ar" style:country-complex="SA"/>
    </style:style>
    <style:style style:name="T216" style:family="text">
      <style:text-properties style:font-name="Arial" fo:letter-spacing="0.053cm"/>
    </style:style>
    <style:style style:name="T217" style:family="text">
      <style:text-properties style:font-name="Arial" fo:letter-spacing="0.055cm"/>
    </style:style>
    <style:style style:name="T218" style:family="text">
      <style:text-properties style:font-name="Arial" fo:letter-spacing="0.03cm"/>
    </style:style>
    <style:style style:name="T219" style:family="text">
      <style:text-properties style:font-name="Arial" fo:letter-spacing="0.041cm"/>
    </style:style>
    <style:style style:name="T220" style:family="text">
      <style:text-properties style:font-name="Arial" fo:letter-spacing="-0.005cm"/>
    </style:style>
    <style:style style:name="T221" style:family="text">
      <style:text-properties style:font-name="Arial" fo:letter-spacing="0.062cm"/>
    </style:style>
    <style:style style:name="T222" style:family="text">
      <style:text-properties style:font-name="Arial" fo:letter-spacing="0.064cm"/>
    </style:style>
    <style:style style:name="T223" style:family="text">
      <style:text-properties style:font-name="Arial" fo:letter-spacing="-0.019cm"/>
    </style:style>
    <style:style style:name="T224" style:family="text">
      <style:text-properties style:font-name="Arial" fo:letter-spacing="0.004cm"/>
    </style:style>
    <style:style style:name="T225" style:family="text">
      <style:text-properties style:font-name="Arial" fo:letter-spacing="0.009cm"/>
    </style:style>
    <style:style style:name="T226" style:family="text">
      <style:text-properties style:font-name="Arial" fo:letter-spacing="-0.062cm"/>
    </style:style>
    <style:style style:name="T227" style:family="text">
      <style:text-properties style:font-name="Arial" style:language-asian="es" style:country-asian="ES"/>
    </style:style>
    <style:style style:name="T228" style:family="text">
      <style:text-properties style:font-name="Arial" fo:font-size="10pt" fo:letter-spacing="-0.026cm" style:font-size-asian="10pt" style:font-size-complex="10pt"/>
    </style:style>
    <style:style style:name="T229" style:family="text">
      <style:text-properties style:font-name="Arial" fo:font-size="10pt" fo:letter-spacing="0.005cm" style:font-size-asian="10pt" style:font-size-complex="10pt" style:text-scale="89%"/>
    </style:style>
    <style:style style:name="T230" style:family="text">
      <style:text-properties style:font-name="Arial" fo:font-size="8.5pt" fo:letter-spacing="0.014cm" style:font-size-asian="8.5pt" style:font-size-complex="8.5pt"/>
    </style:style>
    <style:style style:name="T231" style:family="text">
      <style:text-properties style:font-name="Arial" fo:font-size="8.5pt" fo:letter-spacing="0.019cm" style:font-size-asian="8.5pt" style:font-size-complex="8.5pt"/>
    </style:style>
    <style:style style:name="T232" style:family="text">
      <style:text-properties style:font-name="Arial" fo:font-size="8.5pt" style:font-size-asian="8.5pt" style:font-size-complex="8.5pt"/>
    </style:style>
    <style:style style:name="T233" style:family="text">
      <style:text-properties style:font-name="Arial" fo:font-size="10.5pt" fo:letter-spacing="-0.021cm" style:font-size-asian="10.5pt" style:font-size-complex="10.5pt" style:text-scale="86%"/>
    </style:style>
    <style:style style:name="T234" style:family="text">
      <style:text-properties style:font-name="Arial" fo:font-size="10.5pt" fo:letter-spacing="0.088cm" style:font-size-asian="10.5pt" style:font-size-complex="10.5pt"/>
    </style:style>
    <style:style style:name="T235" style:family="text">
      <style:text-properties style:font-name="Arial" fo:letter-spacing="-0.035cm"/>
    </style:style>
    <style:style style:name="T236" style:family="text">
      <style:text-properties style:font-name="Arial" fo:letter-spacing="-0.011cm"/>
    </style:style>
    <style:style style:name="T237" style:family="text">
      <style:text-properties style:font-name="Arial" fo:letter-spacing="-0.007cm" style:text-scale="91%"/>
    </style:style>
    <style:style style:name="T238" style:family="text">
      <style:text-properties style:font-name="Arial" fo:letter-spacing="-0.007cm" style:text-scale="93%"/>
    </style:style>
    <style:style style:name="T239" style:family="text">
      <style:text-properties style:font-name="Arial" fo:letter-spacing="-0.009cm" style:text-scale="89%"/>
    </style:style>
    <style:style style:name="T240" style:family="text">
      <style:text-properties style:font-name="Arial" style:text-scale="104%"/>
    </style:style>
    <style:style style:name="T241" style:family="text">
      <style:text-properties style:font-name="Arial" fo:letter-spacing="-0.06cm"/>
    </style:style>
    <style:style style:name="T242" style:family="text">
      <style:text-properties style:font-name="Arial" style:text-scale="88%"/>
    </style:style>
    <style:style style:name="T243" style:family="text">
      <style:text-properties style:font-name="Arial" fo:letter-spacing="-0.016cm"/>
    </style:style>
    <style:style style:name="T244" style:family="text">
      <style:text-properties style:font-name="Arial" fo:letter-spacing="-0.016cm" style:text-scale="88%"/>
    </style:style>
    <style:style style:name="T245" style:family="text">
      <style:text-properties style:font-name="Arial" style:text-scale="98%"/>
    </style:style>
    <style:style style:name="T246" style:family="text">
      <style:text-properties style:font-name="Arial" fo:letter-spacing="-0.051cm"/>
    </style:style>
    <style:style style:name="T247" style:family="text">
      <style:text-properties style:font-name="Arial" fo:letter-spacing="-0.053cm"/>
    </style:style>
    <style:style style:name="T248" style:family="text">
      <style:text-properties style:font-name="Arial" fo:letter-spacing="0.011cm"/>
    </style:style>
    <style:style style:name="T249" style:family="text">
      <style:text-properties style:font-name="Arial" fo:letter-spacing="-0.023cm"/>
    </style:style>
    <style:style style:name="T250" style:family="text">
      <style:text-properties style:font-name="Arial" style:text-scale="90%"/>
    </style:style>
    <style:style style:name="T251" style:family="text">
      <style:text-properties style:font-name="Arial" fo:letter-spacing="-0.042cm"/>
    </style:style>
    <style:style style:name="T252" style:family="text">
      <style:text-properties style:font-name="Arial" style:text-scale="87%"/>
    </style:style>
    <style:style style:name="T253" style:family="text">
      <style:text-properties style:font-name="Arial" fo:letter-spacing="-0.046cm"/>
    </style:style>
    <style:style style:name="T254" style:family="text">
      <style:text-properties style:font-name="Arial" fo:letter-spacing="-0.028cm"/>
    </style:style>
    <style:style style:name="T255" style:family="text">
      <style:text-properties style:font-name="Arial" style:text-scale="110%"/>
    </style:style>
    <style:style style:name="T256" style:family="text">
      <style:text-properties style:font-name="Arial" style:text-scale="91%"/>
    </style:style>
    <style:style style:name="T257" style:family="text">
      <style:text-properties style:font-name="Arial" fo:letter-spacing="0.079cm" style:text-scale="91%"/>
    </style:style>
    <style:style style:name="T258" style:family="text">
      <style:text-properties style:font-name="Arial" fo:letter-spacing="0.083cm"/>
    </style:style>
    <style:style style:name="T259" style:family="text">
      <style:text-properties style:font-name="Arial" fo:letter-spacing="0.083cm" style:text-scale="90%"/>
    </style:style>
    <style:style style:name="T260" style:family="text">
      <style:text-properties style:font-name="Arial" fo:letter-spacing="-0.03cm"/>
    </style:style>
    <style:style style:name="T261" style:family="text">
      <style:text-properties style:font-name="Arial" fo:letter-spacing="0.092cm"/>
    </style:style>
    <style:style style:name="T262" style:family="text">
      <style:text-properties style:font-name="Arial" fo:letter-spacing="0.049cm"/>
    </style:style>
    <style:style style:name="T263" style:family="text">
      <style:text-properties style:font-name="Arial" fo:letter-spacing="-0.021cm"/>
    </style:style>
    <style:style style:name="T264" style:family="text">
      <style:text-properties style:font-name="Arial" fo:letter-spacing="0.069cm" style:text-scale="90%"/>
    </style:style>
    <style:style style:name="T265" style:family="text">
      <style:text-properties style:font-name="Arial" fo:letter-spacing="0.037cm"/>
    </style:style>
    <style:style style:name="T266" style:family="text">
      <style:text-properties style:font-name="Arial" fo:letter-spacing="0.076cm" style:text-scale="88%"/>
    </style:style>
    <style:style style:name="T267" style:family="text">
      <style:text-properties style:font-name="Arial" fo:letter-spacing="0.085cm" style:text-scale="93%"/>
    </style:style>
    <style:style style:name="T268" style:family="text">
      <style:text-properties fo:color="#f10d0c"/>
    </style:style>
    <style:style style:name="T269" style:family="text">
      <style:text-properties fo:color="#f10d0c" fo:font-size="16pt" fo:font-weight="bold" style:font-size-asian="16pt" style:language-asian="es" style:country-asian="ES" style:font-weight-asian="bold" style:font-name-complex="Times New Roman1" style:font-size-complex="16pt" style:font-weight-complex="bold"/>
    </style:style>
    <style:style style:name="T270" style:family="text">
      <style:text-properties fo:color="#f10d0c"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9">3001_PERSONAL DE LIBRE NOMBRAMIENTO</text:span></text:p>
      <text:p text:style-name="P15"/>
      <text:p text:style-name="P10"><text:span text:style-name="T2">PERSONAL DIRECTIVO</text:span></text:p>
      <text:p text:style-name="P11"><text:span text:style-name="T270">PRESIDENTE: Sr. D. Cayetano José Silva Hernández</text:span></text:p>
      <text:p text:style-name="P3"><text:span text:style-name="T169">Según lo establecido en el artículo 13 de los </text:span><text:span text:style-name="Internet_20_link"><text:span text:style-name="T7">Estatutos</text:span></text:span><text:span text:style-name="T169">, </text:span><text:span text:style-name="T170">“</text:span><text:span text:style-name="T169">Será</text:span><text:span text:style-name="T172"> </text:span><text:span text:style-name="T169">Presidente</text:span><text:span text:style-name="T173"> </text:span><text:span text:style-name="T169">del</text:span><text:span text:style-name="T174"> </text:span><text:span text:style-name="T169">Consorcio</text:span><text:span text:style-name="T175"> </text:span><text:span text:style-name="T169">el</text:span><text:span text:style-name="T176"> </text:span><text:span text:style-name="T169">del</text:span><text:span text:style-name="T177"> </text:span><text:span text:style-name="T169">Excmo.</text:span><text:span text:style-name="T178"> </text:span><text:span text:style-name="T179">Cabildo</text:span><text:span text:style-name="T181"> </text:span><text:span text:style-name="T169">Insular</text:span><text:span text:style-name="T183"> </text:span><text:span text:style-name="T184">de </text:span><text:span text:style-name="T169">Tenerife,</text:span><text:span text:style-name="T185"> </text:span><text:span text:style-name="T169">o</text:span><text:span text:style-name="T186"> </text:span><text:span text:style-name="T169">el</text:span><text:span text:style-name="T188"> </text:span><text:span text:style-name="T169">Consejero</text:span><text:span text:style-name="T190"> </text:span><text:span text:style-name="T169">Insular,</text:span><text:span text:style-name="T192"> </text:span><text:span text:style-name="T169">Coordinador</text:span><text:span text:style-name="T185"> </text:span><text:span text:style-name="T169">Genera</text:span><text:span text:style-name="T193">l</text:span><text:span text:style-name="T194"> </text:span><text:span text:style-name="T169">de</text:span><text:span text:style-name="T195"> </text:span><text:span text:style-name="T169">Área</text:span><text:span text:style-name="T196"> </text:span><text:span text:style-name="T169">o</text:span><text:span text:style-name="T198"> </text:span><text:span text:style-name="T169">Director</text:span><text:span text:style-name="T198"> </text:span><text:span text:style-name="T169">Insular</text:span><text:span text:style-name="T201"> </text:span><text:span text:style-name="T169">de</text:span><text:span text:style-name="T202"> </text:span><text:span text:style-name="T203">la </text:span><text:span text:style-name="T169">Corporación</text:span><text:span text:style-name="T175"> </text:span><text:span text:style-name="T169">en quien delegue. Será</text:span><text:span text:style-name="T204"> </text:span><text:span text:style-name="T169">Vicepresidente 1°</text:span><text:span text:style-name="T205">, </text:span><text:span text:style-name="T169">el</text:span><text:span text:style-name="T198"> </text:span><text:span text:style-name="T169">representante </text:span><text:span text:style-name="T206">del </text:span><text:span text:style-name="T169">Ayuntamiento</text:span><text:span text:style-name="T172"> </text:span><text:span text:style-name="T169">de</text:span><text:span text:style-name="T207"> </text:span><text:span text:style-name="T169">Santa</text:span><text:span text:style-name="T175"> </text:span><text:span text:style-name="T169">Cruz</text:span><text:span text:style-name="T172"> </text:span><text:span text:style-name="T169">de</text:span><text:span text:style-name="T180"> </text:span><text:span text:style-name="T169">Tenerife,</text:span><text:span text:style-name="T209"> </text:span><text:span text:style-name="T169">y</text:span><text:span text:style-name="T205"> </text:span><text:span text:style-name="T169">Vicepresidente</text:span><text:span text:style-name="T210"> </text:span><text:span text:style-name="T169">2°,</text:span><text:span text:style-name="T211"> </text:span><text:span text:style-name="T169">el</text:span><text:span text:style-name="T176"> </text:span><text:span text:style-name="T169">representante</text:span><text:span text:style-name="T212"> </text:span><text:span text:style-name="T169">de</text:span><text:span text:style-name="T196"> </text:span><text:span text:style-name="T206">la </text:span><text:span text:style-name="T169">Administración</text:span><text:span text:style-name="T202"> </text:span><text:span text:style-name="T213">Autonómica.</text:span></text:p>
      <text:p text:style-name="P17"/>
      <text:p text:style-name="P19">Los<text:span text:style-name="T75"> </text:span>Vicepresidentes<text:span text:style-name="T53"> </text:span>sustituirán,<text:span text:style-name="T76"> </text:span>por<text:span text:style-name="T11"> </text:span>su<text:span text:style-name="T78"> </text:span>orden,<text:span text:style-name="T26"> </text:span>al<text:span text:style-name="T76"> </text:span>Presidente<text:span text:style-name="T80"> </text:span>en<text:span text:style-name="T65"> </text:span>los<text:span text:style-name="T53"> </text:span>casos<text:span text:style-name="T82"> </text:span><text:span text:style-name="T25">de </text:span>vacante,<text:span text:style-name="T84"> </text:span>ausencia,<text:span text:style-name="T85"> </text:span>enfermedad<text:span text:style-name="T86"> </text:span>o<text:span text:style-name="T87"> </text:span>abstención<text:span text:style-name="T37"> </text:span>legal, en<text:span text:style-name="T12"> </text:span>los<text:span text:style-name="T53"> </text:span>supuestos<text:span text:style-name="T85"> </text:span><text:span text:style-name="T88">legalmente previstos.</text:span><text:span text:style-name="T9">”</text:span></text:p>
      <text:p text:style-name="P16"/>
      <text:p text:style-name="P3"><text:span text:style-name="Internet_20_link"><text:span text:style-name="T214">NOMBRAMIENTO</text:span></text:span><text:span text:style-name="T169"> del Presidente.</text:span></text:p>
      <text:p text:style-name="P22"><text:span text:style-name="Internet_20_link"><text:span text:style-name="T215">Biografía</text:span></text:span><text:span text:style-name="T169"> del Presidente.</text:span></text:p>
      <text:p text:style-name="P22"><text:span text:style-name="Internet_20_link"><text:span text:style-name="T215">Declaración</text:span></text:span><text:span text:style-name="T169"> de bienes del Presidente</text:span></text:p>
      <text:p text:style-name="P16"/>
      <text:p text:style-name="P16"/>
      <text:p text:style-name="P12">GERENTE: Sr. D. José Laureano Vargas Cruz</text:p>
      <text:p text:style-name="P22"><text:span text:style-name="T169">Según lo establecido en los artículos del 14 al 17 de los </text:span><text:span text:style-name="Internet_20_link"><text:span text:style-name="T7">Estatutos</text:span></text:span><text:span text:style-name="T169">: </text:span><text:span text:style-name="T170">“</text:span><text:span text:style-name="T169">El</text:span><text:span text:style-name="T216"> </text:span><text:span text:style-name="T169">Consorcio</text:span><text:span text:style-name="T217"> </text:span><text:span text:style-name="T169">contará</text:span><text:span text:style-name="T202"> </text:span><text:span text:style-name="T169">con</text:span><text:span text:style-name="T218"> </text:span><text:span text:style-name="T169">un</text:span><text:span text:style-name="T219"> </text:span><text:span text:style-name="T169">Gerente,</text:span><text:span text:style-name="T220"> </text:span><text:span text:style-name="T169">como</text:span><text:span text:style-name="T221"> </text:span><text:span text:style-name="T169">órgano</text:span><text:span text:style-name="T222"> </text:span><text:span text:style-name="T169">de</text:span><text:span text:style-name="T172"> </text:span><text:span text:style-name="T213">carácter </text:span><text:span text:style-name="T169">ejecutivo,</text:span><text:span text:style-name="T223"> </text:span><text:span text:style-name="T169">que</text:span><text:span text:style-name="T224"> </text:span><text:span text:style-name="T169">ostentará</text:span><text:span text:style-name="T225"> </text:span><text:span text:style-name="T169">la</text:span><text:span text:style-name="T210"> </text:span><text:span text:style-name="T169">condición de</text:span><text:span text:style-name="T211"> </text:span><text:span text:style-name="T169">personal</text:span><text:span text:style-name="T226"> </text:span><text:span text:style-name="T169">directivo</text:span><text:span text:style-name="T193">.</text:span></text:p>
      <text:p text:style-name="P21">El puesto de Gerente<text:span text:style-name="T82"> </text:span>será cubierto mediante <text:span text:style-name="T74">procedimiento </text:span>selectivo<text:span text:style-name="T98"> </text:span>que<text:span text:style-name="T100"> </text:span>garantice<text:span text:style-name="T101"> </text:span>los<text:span text:style-name="T102"> </text:span>principios<text:span text:style-name="T82"> </text:span>de<text:span text:style-name="T104"> </text:span>publicidad<text:span text:style-name="T105"> </text:span><text:span text:style-name="T68">y</text:span><text:span text:style-name="T69"> </text:span>concurrencia,<text:span text:style-name="T53"> </text:span>atendiendo<text:span text:style-name="T48"> </text:span><text:span text:style-name="T107">su </text:span>designación<text:span text:style-name="T24"> </text:span>a<text:span text:style-name="T20"> </text:span>los<text:span text:style-name="T73"> </text:span>principios<text:span text:style-name="T96"> </text:span>de<text:span text:style-name="T14"> </text:span>mérito<text:span text:style-name="T40"> </text:span>y<text:span text:style-name="T20"> </text:span>capacidad,<text:span text:style-name="T108"> </text:span>y<text:span text:style-name="T78"> </text:span>a<text:span text:style-name="T28"> </text:span>criterios<text:span text:style-name="T109"> </text:span>de<text:span text:style-name="T93"> </text:span>idoneidad,<text:span text:style-name="T14"> </text:span>en<text:span text:style-name="T40"> </text:span><text:span text:style-name="T25">los </text:span>términos<text:span text:style-name="T41"> </text:span>y<text:span text:style-name="T71"> </text:span>de<text:span text:style-name="T33"> </text:span>acuerdo<text:span text:style-name="T65"> </text:span>con<text:span text:style-name="T100"> </text:span>lo<text:span text:style-name="T48"> </text:span>legalmente<text:span text:style-name="T100"> </text:span>previsto<text:span text:style-name="T37"> </text:span>para<text:span text:style-name="T18"> </text:span><text:span text:style-name="T64">el</text:span><text:span text:style-name="T110"> </text:span>personal<text:span text:style-name="T73"> </text:span>directivo<text:span text:style-name="T12"> </text:span>al<text:span text:style-name="T111"> </text:span><text:span text:style-name="T88">servicio </text:span>de<text:span text:style-name="T112"> </text:span>las<text:span text:style-name="T100"> </text:span>entidades<text:span text:style-name="T48"> </text:span><text:span text:style-name="T114">locales.</text:span></text:p>
      <text:p text:style-name="P21"><text:soft-page-break/>El<text:span text:style-name="T24"> </text:span>Gerente<text:span text:style-name="T76"> </text:span>ostentará<text:span text:style-name="T72"> </text:span>la<text:span text:style-name="T144"> </text:span>condición<text:span text:style-name="T115"> </text:span>de<text:span text:style-name="T13"> </text:span>personal<text:span text:style-name="T17"> </text:span>directivo,<text:span text:style-name="T26"> </text:span>con<text:span text:style-name="T76"> </text:span>el<text:span text:style-name="T118"> </text:span><text:span text:style-name="T107">cual </text:span>se suscribirá<text:span text:style-name="T119"> </text:span>un contrato laboral de alta dirección,<text:span text:style-name="T47"> </text:span>con la duración y<text:span text:style-name="T104"> </text:span><text:span text:style-name="T114">demás </text:span>condiciones<text:span text:style-name="T87"> </text:span>que<text:span text:style-name="T102"> </text:span>el<text:span text:style-name="T70"> </text:span>Pleno<text:span text:style-name="T20"> </text:span>de<text:span text:style-name="T44">l </text:span>Consorcio<text:span text:style-name="T28"> </text:span>determine.</text:p>
      <text:p text:style-name="P21">En<text:span text:style-name="T87"> </text:span>los<text:span text:style-name="T65"> </text:span>casos<text:span text:style-name="T65"> </text:span>de<text:span text:style-name="T20"> </text:span>vacante<text:span text:style-name="T40"> </text:span>del<text:span text:style-name="T72"> </text:span>cargo<text:span text:style-name="T41"> </text:span>y<text:span text:style-name="T109"> </text:span>de<text:span text:style-name="T93"> </text:span>ausencia<text:span text:style-name="T105"> </text:span><text:span text:style-name="T88">reglamentaria, </text:span>las<text:span text:style-name="T93"> </text:span>competencias<text:span text:style-name="T47"> </text:span>del<text:span text:style-name="T121"> </text:span>Gerente<text:span text:style-name="T14"> </text:span>serán<text:span text:style-name="T48"> </text:span>asumidas<text:span text:style-name="T98"> </text:span>por<text:span text:style-name="T41"> </text:span><text:span text:style-name="T124">el</text:span><text:span text:style-name="T125"> </text:span>Presidente<text:span text:style-name="T65"> </text:span>del<text:span text:style-name="T94"> </text:span>Consorcio,<text:span text:style-name="T84"> </text:span><text:span text:style-name="T88">quien </text:span>podrá <text:span text:style-name="T37"><text:s/></text:span>delegar <text:span text:style-name="T12"><text:s/></text:span>en <text:span text:style-name="T15"><text:s/></text:span>un <text:span text:style-name="T100"><text:s/></text:span>miembro <text:span text:style-name="T37"><text:s/></text:span>del<text:span text:style-name="T101"> </text:span>Comité<text:span text:style-name="T24"> </text:span>Ejecutivo,<text:span text:style-name="T86"> </text:span>o nombrar uno,<text:span text:style-name="T104"> </text:span>en<text:span text:style-name="T17"> </text:span>caso<text:span text:style-name="T41"> </text:span><text:span text:style-name="T64">de </text:span>vacante,<text:span text:style-name="T18"> </text:span>con<text:span text:style-name="T14"> </text:span>carácter<text:span text:style-name="T95"> </text:span>provisional, en<text:span text:style-name="T28"> </text:span>tanto<text:span text:style-name="T76"> </text:span>se<text:span text:style-name="T20"> </text:span>procede<text:span text:style-name="T73"> </text:span>a<text:span text:style-name="T102"> </text:span>la<text:span text:style-name="T96"> </text:span>cobertura<text:span text:style-name="T126"> </text:span>del<text:span text:style-name="T48"> </text:span><text:span text:style-name="T88">puesto, </text:span>debiendo<text:span text:style-name="T40"> </text:span>recaer<text:span text:style-name="T93"> </text:span>e<text:span text:style-name="T67">l </text:span>nombramiento<text:span text:style-name="T101"> </text:span>en<text:span text:style-name="T37"> </text:span>una<text:span text:style-name="T115"> </text:span>persona<text:span text:style-name="T71"> </text:span>que<text:span text:style-name="T98"> </text:span>reúna<text:span text:style-name="T40"> </text:span>los<text:span text:style-name="T14"> </text:span>requisitos<text:span text:style-name="T41"> </text:span><text:span text:style-name="T88">legalmente </text:span>previstos<text:span text:style-name="T71"> </text:span>para<text:span text:style-name="T84"> </text:span>e<text:span text:style-name="T37">l </text:span>personal<text:span text:style-name="T71"> </text:span>directivo.</text:p>
      <text:p text:style-name="P21">En<text:span text:style-name="T98"> </text:span>los<text:span text:style-name="T84"> </text:span>casos<text:span text:style-name="T39"> </text:span>de<text:span text:style-name="T48"> </text:span>vacante<text:span text:style-name="T127">, </text:span>deberá<text:span text:style-name="T79"> </text:span>convocarse<text:span text:style-name="T128"> </text:span>en<text:span text:style-name="T15"> </text:span>el<text:span text:style-name="T145"> </text:span>plazo<text:span text:style-name="T121"> </text:span>de<text:span text:style-name="T28"> </text:span>tres<text:span text:style-name="T158"> </text:span>meses<text:span text:style-name="T108"> </text:span><text:span text:style-name="T114">la </text:span>provisión<text:span text:style-name="T129"> </text:span><text:span text:style-name="T130">del</text:span><text:span text:style-name="T131"> </text:span>puesto<text:span text:style-name="T103"> </text:span>en<text:span text:style-name="T132"> </text:span>la<text:span text:style-name="T28"> </text:span>forma<text:span text:style-name="T42"> </text:span>prevista<text:span text:style-name="T49"> </text:span>en<text:span text:style-name="T132"> </text:span>estos<text:span text:style-name="T16"> </text:span>Estatutos<text:span text:style-name="T133">,</text:span><text:span text:style-name="T110"> </text:span>a<text:span text:style-name="T37"> </text:span>menos<text:span text:style-name="T50"> </text:span>que<text:span text:style-name="T134"> </text:span><text:span text:style-name="T25">el</text:span><text:span text:style-name="T99"> </text:span>Pleno decida<text:span text:style-name="T135"> </text:span>encomendar<text:span text:style-name="T136"> </text:span>las<text:span text:style-name="T108"> </text:span>funciones<text:span text:style-name="T122"> </text:span><text:span text:style-name="T137">de</text:span><text:span text:style-name="T99"> </text:span>la<text:span text:style-name="T134"> </text:span>Gerencia<text:span text:style-name="T123"> </text:span><text:span text:style-name="T74">a</text:span><text:span text:style-name="T138"> </text:span>la<text:span text:style-name="T134"> </text:span>Presidencia<text:span text:style-name="T77">, </text:span>que<text:span text:style-name="T31"> </text:span>las<text:span text:style-name="T139"> </text:span>acumulará<text:span text:style-name="T141"> </text:span><text:span text:style-name="T74">a </text:span>las<text:span text:style-name="T142"> </text:span>suyas<text:span text:style-name="T143"> </text:span>propias.<text:span text:style-name="T8">”</text:span></text:p>
      <text:p text:style-name="P16"/>
      <text:p text:style-name="P3"><text:span text:style-name="Internet_20_link"><text:span text:style-name="T214">Bases de la Convocatoria del Gerente</text:span></text:span></text:p>
      <text:p text:style-name="P16"/>
      <text:p text:style-name="P3"><text:span text:style-name="Internet_20_link"><text:span text:style-name="T214">Currículum</text:span></text:span><text:span text:style-name="T227"> del Gerente.</text:span></text:p>
      <text:p text:style-name="P19"/>
      <text:p text:style-name="P3"><text:span text:style-name="Internet_20_link"><text:span text:style-name="T214">NOMBRAMIENTO</text:span></text:span><text:span text:style-name="T169"> del Gerente.</text:span></text:p>
      <text:p text:style-name="P16"/>
      <text:p text:style-name="P16"/>
      <text:p text:style-name="P12"><text:span text:style-name="T1">OFICIAL JEFE: </text:span></text:p>
      <text:p text:style-name="P16"/>
      <text:p text:style-name="P19"><text:span text:style-name="T1">Las funciones del Oficial Jefe son:</text:span></text:p>
      <text:p text:style-name="P13"><text:span text:style-name="T1">Dirigir, coordinar y supervisar las actividades del Área de Dirección de operaciones.</text:span></text:p>
      <text:p text:style-name="P13"><text:span text:style-name="T1">Ejercer el mando superior de todo el personal adscrito al Área de Dirección de Operaciones, supervisando el cumplimiento de las funciones asignadas y prestando especial atención a las condiciones de Seguridad e Higiene en el Trabajo.</text:span></text:p>
      <text:p text:style-name="P13"><text:span text:style-name="T1">Supervisar y coordinar las actividades de Logística del Consorcio (Adquisición de suministros y servicios, gestión de averías del parque móvil, gestión del servicio de comunicaciones e informática), entre otros.</text:span></text:p>
      <text:p text:style-name="P13"><text:soft-page-break/><text:span text:style-name="T1">Elaborar cuantos pliegos de prescripciones técnicas sean necesarios para iniciar los procedimientos de adquisición de suministros y servicios, emitiendo los correspondientes informes de necesidad.</text:span></text:p>
      <text:p text:style-name="P13"><text:span text:style-name="T1">Coordinar y supervisar directamente a los técnicos de la Central de Coordinación departiendo periódicamente con ellos para mejorar su labor y solventar sus necesidades, informando puntualmente a su superior.</text:span></text:p>
      <text:p text:style-name="P13"><text:span text:style-name="T1">Gestionar con los Responsables y Jefes de parques las anomalías puntuales que se produzcan y que afecten a las instalaciones, vehículos maquinarias y materiales; y adoptando medidas tendentes a la resolución de las mismas.</text:span></text:p>
      <text:p text:style-name="P13"><text:span text:style-name="T1">Disponer la logística operativa necesaria en aquellos incidentes muy graves o graves, en especial el despliegue del Puesto de Mando Avanzado (PMA), así como el traslado del equipamiento requerido y el avituallamiento del personal interviniente.</text:span></text:p>
      <text:p text:style-name="P13"><text:span text:style-name="T1">Asistir a los incidentes operativos de nivel 3 que se produzcan en el territorio.</text:span></text:p>
      <text:p text:style-name="P16"/>
      <text:p text:style-name="P3"><text:span text:style-name="Internet_20_link"><text:span text:style-name="T214">Currículum del Oficial Jefe</text:span></text:span></text:p>
      <text:p text:style-name="P3"><text:span text:style-name="Internet_20_link"><text:span text:style-name="T214"/></text:span></text:p>
      <text:p text:style-name="P10">OTROS CARGOS DEL CONSORCIO</text:p>
      <text:p text:style-name="P11"><text:span text:style-name="T268">SECRETARIO/A <text:s/>E INTERVENTOR/A</text:span></text:p>
      <text:p text:style-name="P19"/>
      <text:p text:style-name="P3"><text:span text:style-name="T227">Según establece el artículo 18 de los </text:span><text:span text:style-name="Internet_20_link"><text:span text:style-name="T7">Estatutos</text:span></text:span><text:span text:style-name="T171">, “</text:span><text:span text:style-name="T228"> </text:span><text:span text:style-name="T169">En</text:span><text:span text:style-name="T230"> </text:span><text:span text:style-name="T169">el</text:span><text:span text:style-name="T233"> </text:span><text:span text:style-name="T169">Consorcio</text:span><text:span text:style-name="T208"> </text:span><text:span text:style-name="T169">las</text:span><text:span text:style-name="T191"> </text:span><text:span text:style-name="T169">funciones</text:span><text:span text:style-name="T182"> </text:span><text:span text:style-name="T169">de</text:span><text:span text:style-name="T235"> </text:span><text:span text:style-name="T169">fe</text:span><text:span text:style-name="T236"> </text:span><text:span text:style-name="T169">pública</text:span><text:span text:style-name="T229"> </text:span><text:span text:style-name="T169">y</text:span><text:span text:style-name="T231"> </text:span><text:span text:style-name="T169">asesoramiento</text:span><text:span text:style-name="T237"> </text:span><text:span text:style-name="T169">legal preceptivo</text:span><text:span text:style-name="T197"> </text:span><text:span text:style-name="T169">serán</text:span><text:span text:style-name="T187"> </text:span><text:span text:style-name="T169">desempeñadas</text:span><text:span text:style-name="T239"> </text:span><text:span text:style-name="T169">por</text:span><text:span text:style-name="T199"> </text:span><text:span text:style-name="T240">el</text:span><text:span text:style-name="T241"> </text:span><text:span text:style-name="T169">Secretario</text:span><text:span text:style-name="T242">;</text:span><text:span text:style-name="T244"> </text:span><text:span text:style-name="T245">el</text:span><text:span text:style-name="T246"> </text:span><text:span text:style-name="T169">control</text:span><text:span text:style-name="T247"> </text:span><text:span text:style-name="T169">y</text:span><text:span text:style-name="T230"> </text:span><text:span text:style-name="T169">la</text:span><text:span text:style-name="T248"> </text:span><text:span text:style-name="T169">fiscalización</text:span><text:span text:style-name="T237"> </text:span><text:span text:style-name="T169">interna de</text:span><text:span text:style-name="T249"> </text:span><text:span text:style-name="T169">la gestión</text:span><text:span text:style-name="T200"> </text:span><text:span text:style-name="T169">económico</text:span><text:span text:style-name="T250">-</text:span><text:span text:style-name="T169">financiera</text:span><text:span text:style-name="T189"> </text:span><text:span text:style-name="T169">y</text:span><text:span text:style-name="T230"> </text:span><text:span text:style-name="T169">presupuestaria</text:span><text:span text:style-name="T242">,</text:span><text:span text:style-name="T251"> </text:span><text:span text:style-name="T169">así como</text:span><text:span text:style-name="T238"> </text:span><text:span text:style-name="T169">la</text:span><text:span text:style-name="T224"> </text:span><text:span text:style-name="T169">contabilidad</text:span><text:span text:style-name="T252">,</text:span><text:span text:style-name="T253"> </text:span><text:span text:style-name="T169">por</text:span><text:span text:style-name="T254"> </text:span><text:span text:style-name="T255">el </text:span><text:span text:style-name="T169">Interventor</text:span><text:span text:style-name="T256">,</text:span><text:span text:style-name="T257"> </text:span><text:span text:style-name="T169">y</text:span><text:span text:style-name="T234"> </text:span><text:span text:style-name="T169">las</text:span><text:span text:style-name="T198"> </text:span><text:span text:style-name="T169">de</text:span><text:span text:style-name="T258"> </text:span><text:span text:style-name="T169">Tesorería</text:span><text:span text:style-name="T260"> </text:span><text:span text:style-name="T169">y recaudación</text:span><text:span text:style-name="T197"> </text:span><text:span text:style-name="T169">por</text:span><text:span text:style-name="T261"> </text:span><text:span text:style-name="T169">el Tesorero,</text:span><text:span text:style-name="T262"> </text:span><text:span text:style-name="T169">pudiendo</text:span><text:span text:style-name="T198"> </text:span><text:span text:style-name="T169">ser desempeñadas</text:span><text:span text:style-name="T259"> </text:span><text:span text:style-name="T169">de</text:span><text:span text:style-name="T183"> </text:span><text:span text:style-name="T169">forma</text:span><text:span text:style-name="T263"> </text:span><text:span text:style-name="T169">acumulada</text:span><text:span text:style-name="T264"> </text:span><text:span text:style-name="T169">las</text:span><text:span text:style-name="T265"> </text:span><text:span text:style-name="T169">funciones</text:span><text:span text:style-name="T266"> </text:span><text:span text:style-name="T169">propias</text:span><text:span text:style-name="T243"> </text:span><text:span text:style-name="T169">de</text:span><text:span text:style-name="T265"> </text:span><text:span text:style-name="T169">Intervención</text:span><text:span text:style-name="T267"> </text:span><text:span text:style-name="T232">y </text:span><text:span text:style-name="T169">de Tesorería.</text:span></text:p>
      <text:p text:style-name="P18"/>
      <text:p text:style-name="P19">Los<text:span text:style-name="T154"> </text:span>correspondientes<text:span text:style-name="T35"> </text:span>puestos<text:span text:style-name="T51"> </text:span>de<text:span text:style-name="T97"> </text:span>trabajo<text:span text:style-name="T23"> </text:span>figurarán<text:span text:style-name="T36"> </text:span>en<text:span text:style-name="T140"> </text:span>la<text:span text:style-name="T100"> </text:span>Relación de Puestos de Trabajo del<text:span text:style-name="T27"> </text:span>Cabildo<text:span text:style-name="T110"> </text:span>Insular.<text:span text:style-name="T8">”</text:span></text:p>
      <text:p text:style-name="P19"/>
      <text:p text:style-name="P20"><text:tab/></text:p>
      <text:p text:style-name="P6"><text:a xlink:type="simple" xlink:href="http://www.bomberostenerife.es/upload/Estatutos%20del%20Consorcio%202015.pdf" office:target-frame-name="_blank" xlink:show="new" text:style-name="Internet_20_link" text:visited-style-name="Visited_20_Internet_20_Link"><text:span text:style-name="T16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2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2T13:00:23.410000000</dc:date>
    <meta:editing-duration>PT28M5S</meta:editing-duration>
    <meta:editing-cycles>15</meta:editing-cycles>
    <meta:generator>LibreOffice/6.3.3.2$Windows_X86_64 LibreOffice_project/a64200df03143b798afd1ec74a12ab50359878ed</meta:generator>
    <meta:document-statistic meta:table-count="0" meta:image-count="1" meta:object-count="0" meta:page-count="3" meta:paragraph-count="34" meta:word-count="676" meta:character-count="4525" meta:non-whitespace-character-count="3873"/>
  </office:meta>
</office:document-meta>
</file>