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language-asian="es" style:country-asian="ES"/>
    </style:style>
    <style:style style:name="P4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officeooo:paragraph-rsid="002e9c2e" style:font-size-asian="12pt" style:font-size-complex="12pt"/>
    </style:style>
    <style:style style:name="P5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2e9c2e"/>
    </style:style>
    <style:style style:name="P6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paragraph-rsid="002e9c2e" style:font-size-asian="16pt" style:font-weight-asian="bold" style:font-size-complex="16pt" style:font-weight-complex="bold"/>
    </style:style>
    <style:style style:name="P7" style:family="paragraph" style:parent-style-name="Heading_20_1">
      <style:paragraph-properties fo:margin-left="0cm" fo:margin-right="0cm" fo:text-indent="0cm" style:auto-text-indent="false" style:writing-mode="lr-tb"/>
      <style:text-properties style:font-name-complex="Times New Roman1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language-asian="es" style:country-asian="ES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fo:font-weight="bold" style:font-size-asian="10pt" style:language-asian="es" style:country-asian="ES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language-asian="es" style:country-asian="ES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language-asian="es" style:country-asian="ES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language-asian="es" style:country-asian="ES" style:font-weight-asian="bold" style:font-name-complex="Arial2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0pt" fo:font-weight="bold" style:font-size-asian="10pt" style:language-asian="es" style:country-asian="ES" style:font-weight-asian="bold" style:font-name-complex="Arial2" style:font-size-complex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style:font-size-asian="10pt" style:language-asian="es" style:country-asian="ES" style:font-name-complex="Arial2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language-asian="es" style:country-asian="ES" style:font-name-complex="Arial2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fo:font-size="10pt" fo:background-color="#ffffff" style:font-name-asian="Times New Roman1" style:font-size-asian="10pt" style:language-asian="es" style:country-asian="ES" style:font-name-complex="Arial2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background-color="#ffffff" style:font-name-asian="Times New Roman1" style:font-size-asian="12pt" style:language-asian="es" style:country-asian="ES" style:font-name-complex="Arial2" style:font-size-complex="12pt"/>
    </style:style>
    <style:style style:name="T1" style:family="text">
      <style:text-properties fo:background-color="#ffffff" loext:char-shading-value="0"/>
    </style:style>
    <style:style style:name="T2" style:family="text">
      <style:text-properties fo:background-color="#ffffff" loext:char-shading-value="0" style:language-asian="es" style:country-asian="ES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4003- NÚMERO DE LIBERADOS/AS SINDICALES, NÚMERO DE HORAS SINDICALES UTILIZADAS POR SINDICATO Y, EN SU CASO, SINDICATO AL QUE PERTENECEN LOS LIBERADOS/AS Y COSTE DE LAS LIBERACIONES.</text:span></text:p>
      <text:p text:style-name="P16"/>
      <text:p text:style-name="P18"><text:span text:style-name="T2">El Consorcio de Prevención, Extinción de Incendios y Salvamento de Tenerife no tiene liberados sindicales, con lo cual no hay datos relativos al número de liberados sindicales, crédito y número anual de horas sindicales, ni relación nominal de personas liberadas</text:span></text:p>
      <text:p text:style-name="P19"/>
      <text:p text:style-name="P17"/>
      <text:p text:style-name="P7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egrita1" svg:font-family="'Arial Negrita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195cm" svg:y="-3.28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3T14:13:01.468000000</dc:date>
    <meta:editing-duration>PT54M</meta:editing-duration>
    <meta:editing-cycles>27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3" meta:word-count="75" meta:character-count="509" meta:non-whitespace-character-count="436"/>
  </office:meta>
</office:document-meta>
</file>