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4713d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4713d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Wingdings" fo:font-size="16pt" fo:font-weight="bold" officeooo:rsid="0042cac6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2cac6" officeooo:paragraph-rsid="004b811c" fo:background-color="#ffffff" style:font-name-asian="Wingdings1" style:font-size-asian="16pt" style:font-weight-asian="bold" style:font-name-complex="Wingdings1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340210" fo:background-color="#ffffff" style:font-name-asian="Wingdings1" style:font-size-asian="16pt" style:font-weight-asian="bold" style:font-name-complex="Wingdings1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2pt" fo:font-weight="normal" officeooo:rsid="004b811c" officeooo:paragraph-rsid="004b811c" fo:background-color="#ffffff" style:font-name-asian="Wingdings1" style:font-size-asian="12pt" style:font-weight-asian="normal" style:font-name-complex="Wingdings1" style:font-size-complex="12pt" style:font-weight-complex="normal"/>
    </style:style>
    <style:style style:name="T1" style:family="text">
      <style:text-properties style:font-name="Arial1" fo:language="es" fo:country="ES" style:language-asian="en" style:country-asian="US" style:language-complex="ar" style:country-complex="SA"/>
    </style:style>
    <style:style style:name="T2" style:family="text">
      <style:text-properties style:font-name="Arial1" fo:language="es" fo:country="ES" officeooo:rsid="0047b76d" style:language-asian="en" style:country-asian="US" style:language-complex="ar" style:country-complex="SA"/>
    </style:style>
    <style:style style:name="T3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10d0c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5" style:family="text">
      <style:text-properties fo:color="#f10d0c" fo:font-size="16pt" fo:font-weight="bold" officeooo:rsid="00485f4e" fo:background-color="#ffffff" loext:char-shading-value="0" style:font-size-asian="16pt" style:font-weight-asian="bold" style:font-size-complex="16pt" style:font-weight-complex="bold"/>
    </style:style>
    <style:style style:name="T6" style:family="text">
      <style:text-properties fo:color="#f10d0c" fo:font-weight="bold" style:font-weight-asian="bold" style:font-weight-complex="bold"/>
    </style:style>
    <style:style style:name="T7" style:family="text">
      <style:text-properties fo:color="#f10d0c" style:font-name="Wingdings" fo:font-size="16pt" fo:font-weight="bold" officeooo:rsid="0042cac6" fo:background-color="#ffffff" loext:char-shading-value="0" style:font-name-asian="Wingdings1" style:font-size-asian="16pt" style:font-weight-asian="bold" style:font-name-complex="Wingdings1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8003_RESOLUCIONES DENEGATORIAS PREVIA DISOCIACIÓN DE LOS DATOS DE CARÁCTER PERSONAL</text:p>
      <text:p text:style-name="P11"/>
      <text:p text:style-name="P11">En el año 2019 no existen resoluciones denegatorias previa disociación de los datos de carácter person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family-generic="swiss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3:11:35.500000000</dc:date>
    <meta:editing-duration>PT4H7M14S</meta:editing-duration>
    <meta:editing-cycles>4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34" meta:character-count="255" meta:non-whitespace-character-count="223"/>
  </office:meta>
</office:document-meta>
</file>