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6pt" fo:font-weight="bold" officeooo:paragraph-rsid="00340210" style:font-size-asian="16pt" style:font-weight-asian="bold" style:font-size-complex="16pt" style:font-weight-complex="bold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0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language="es" fo:country="ES" style:language-asian="en" style:country-asian="US" style:language-complex="ar" style:country-complex="SA"/>
    </style:style>
    <style:style style:name="T6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7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8" style:family="text">
      <style:text-properties style:font-name-complex="Arial2"/>
    </style:style>
    <style:style style:name="T9" style:family="text">
      <style:text-properties fo:language="es" fo:country="ES" style:language-asian="en" style:country-asian="US" style:language-complex="ar" style:country-complex="SA"/>
    </style:style>
    <style:style style:name="T10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1" style:family="text">
      <style:text-properties style:font-name="Arial1"/>
    </style:style>
    <style:style style:name="T12" style:family="text">
      <style:text-properties style:font-name="Arial1" fo:language="es" fo:country="ES" style:language-asian="en" style:country-asian="US" style:language-complex="ar" style:country-complex="SA"/>
    </style:style>
    <style:style style:name="T13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6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7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8" style:family="text">
      <style:text-properties style:font-name="Arial1" style:text-underline-style="solid" style:text-underline-width="auto" style:text-underline-color="font-color"/>
    </style:style>
    <style:style style:name="T19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0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1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2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3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4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5" style:family="text">
      <style:text-properties fo:color="#000000" style:font-name="Arial1"/>
    </style:style>
    <style:style style:name="T26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27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28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29" style:family="text">
      <style:text-properties fo:color="#000000" style:font-name="Arial1" style:text-underline-style="solid" style:text-underline-width="auto" style:text-underline-color="font-color"/>
    </style:style>
    <style:style style:name="T30" style:family="text">
      <style:text-properties fo:color="#000000" style:font-name="Arial1" style:text-underline-style="none"/>
    </style:style>
    <style:style style:name="T31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2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3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34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35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36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37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38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39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0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41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003_INFORMACIÓN DE LAS OBRAS PÚBLICAS EN FASE DE ADJUDICACIÓN</text:p>
      <text:p text:style-name="P15"/>
      <text:p text:style-name="P17">Las siguientes obras se encuentran actualmente en fase de adjudicación en el Consorcio:</text:p>
      <text:p text:style-name="P17"/>
      <text:p text:style-name="P15"><text:span text:style-name="T39">-Pintado del edificio del Parque de Bomberos de Icod. Actualmente en estado de </text:span><text:span text:style-name="Internet_20_link"><text:span text:style-name="T33">suspensión</text:span></text:span><text:span text:style-name="T34">. </text:span></text:p>
      <text:p text:style-name="P16"/>
      <text:p text:style-name="P15"/>
      <text:p text:style-name="P15"/>
      <text:p text:style-name="P19"><text:bookmark text:name="_GoBack"/><text:bookmark text:name="Estatuto"/><text:bookmark text:name="_GoBack1"/><text:a xlink:type="simple" xlink:href="file://192.168.0.254/juridico$/TRANSPARENCIA%202019/transparencia/11_OBRAS%20PÚBLICAS/11003_INFORMACIÓN%20DE%20LAS%20OBRAS%20PÚBLICAS%20EN%20FASE%20DE%20ADJUDICACIÓN/NOTIFICACION%20RESOL%20SUSPENSION.pdf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02:27.499000000</dc:date>
    <meta:editing-duration>PT1H15M44S</meta:editing-duration>
    <meta:editing-cycles>30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44" meta:character-count="307" meta:non-whitespace-character-count="265"/>
  </office:meta>
</office:document-meta>
</file>