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5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6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30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3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4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8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0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2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43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44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style:text-underline-style="solid" style:text-underline-width="auto" style:text-underline-color="font-color"/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340210"/>
    </style:style>
    <style:style style:name="P4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340210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8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2pt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style:language-asian="es" style:country-asian="ES"/>
    </style:style>
    <style:style style:name="P73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7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P7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/>
    </style:style>
    <style:style style:name="P77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8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0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81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82" style:family="paragraph" style:parent-style-name="Standard">
      <style:text-properties style:font-name="Arial"/>
    </style:style>
    <style:style style:name="T1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T9" style:family="text">
      <style:text-properties style:font-name-asian="Times New Roman1" style:language-asian="es" style:country-asian="ES" style:font-name-complex="Arial2"/>
    </style:style>
    <style:style style:name="T10" style:family="text">
      <style:text-properties fo:color="#222222" fo:background-color="#ffffff" loext:char-shading-value="0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9003_RELACIÓN DE BIENES INMUEBLES ARRENDADOS Y EL DESTINO DE USO O SERVICIO PÚBLICO DE LOS MISMOS.</text:p>
      <text:p text:style-name="P72"/>
      <text:p text:style-name="P69">El Consorcio de Prevención, Extinción de Incendios y Salvamento de la Isla de Tenerife dispone de los siguientes bienes inmuebles arrendados:</text:p>
      <text:p text:style-name="P70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4"><text:span text:style-name="T1">Bien Inmueble</text:span></text:p>
          </table:table-cell>
          <table:table-cell table:style-name="Tabla1.A1" office:value-type="string">
            <text:p text:style-name="P74"><text:span text:style-name="T1">Dirección</text:span></text:p>
          </table:table-cell>
        </table:table-row>
        <table:table-row table:style-name="Tabla1.1">
          <table:table-cell table:style-name="Tabla1.A2" office:value-type="string">
            <text:p text:style-name="P75"><text:span text:style-name="T9">Sede Administrativa del Consorcio</text:span></text:p>
          </table:table-cell>
          <table:table-cell table:style-name="Tabla1.B2" office:value-type="string">
            <text:p text:style-name="P71"><text:span text:style-name="T9">C/ Villalba Hervás nº 2, primero derecha. <text:s/>Edificio Ahlers y Rahn. 38002. Santa Cruz de Tenerife</text:span></text:p>
            <text:p text:style-name="P76"/>
          </table:table-cell>
        </table:table-row>
      </table:table>
      <text:p text:style-name="P69"/>
      <text:p text:style-name="P45"><text:bookmark text:name="_GoBack"/><text:bookmark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24:22.118000000</dc:date>
    <meta:editing-duration>PT54M18S</meta:editing-duration>
    <meta:editing-cycles>23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7" meta:word-count="68" meta:character-count="456" meta:non-whitespace-character-count="393"/>
  </office:meta>
</office:document-meta>
</file>