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language-asian="es" style:country-asian="ES" style:font-size-complex="11pt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8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fo:font-size="15pt" fo:font-weight="bold" style:font-size-asian="15pt" style:font-weight-asian="bold" style:font-size-complex="15pt" style:font-weight-complex="bold"/>
    </style:style>
    <style:style style:name="P10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size-complex="11pt"/>
    </style:style>
    <style:style style:name="T1" style:family="text">
      <style:text-properties style:language-asian="es" style:country-asian="ES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9">2004_PERFIL Y TRAYECTORIA PROFESIONAL DE LOS LAS RESPONSABLES DE LOS ORGANOS</text:p>
      <text:p text:style-name="P2"/>
      <text:p text:style-name="P5">A continuación se detallarán los currículum vitae del personal político y directivo del Consorcio de Prevención, Extinción de Incendios y Salvamento de la Isla de Tenerife.</text:p>
      <text:p text:style-name="P6"/>
      <text:p text:style-name="P10"><text:a xlink:type="simple" xlink:href="../../../03_PERSONAL%20DE%20LIBRE%20NOMBRAMIENTO/3002_PERFIL,%20MÉRITOS%20ACADÉMICOS%20Y%20TRAYECTORIA%20PROFESIONAL/Biografía%20Presidente.pdf" text:style-name="Internet_20_link" text:visited-style-name="Visited_20_Internet_20_Link"><text:span text:style-name="T1">PRESIDENTE:</text:span></text:a><text:a xlink:type="simple" xlink:href="../../../03_PERSONAL%20DE%20LIBRE%20NOMBRAMIENTO/3002_PERFIL,%20MÉRITOS%20ACADÉMICOS%20Y%20TRAYECTORIA%20PROFESIONAL/Biografía%20Presidente.pdf" text:style-name="Internet_20_link" text:visited-style-name="Visited_20_Internet_20_Link"><text:span text:style-name="T3"> Sr. D. Cayetano José Silva Hernández</text:span></text:a></text:p>
      <text:p text:style-name="P6"/>
      <text:p text:style-name="P10"><text:a xlink:type="simple" xlink:href="../../../03_PERSONAL%20DE%20LIBRE%20NOMBRAMIENTO/3002_PERFIL,%20MÉRITOS%20ACADÉMICOS%20Y%20TRAYECTORIA%20PROFESIONAL/curriculum%20gerente.pdf" text:style-name="Internet_20_link" text:visited-style-name="Visited_20_Internet_20_Link">GERENTE:</text:a><text:a xlink:type="simple" xlink:href="../../../03_PERSONAL%20DE%20LIBRE%20NOMBRAMIENTO/3002_PERFIL,%20MÉRITOS%20ACADÉMICOS%20Y%20TRAYECTORIA%20PROFESIONAL/curriculum%20gerente.pdf" text:style-name="Internet_20_link" text:visited-style-name="Visited_20_Internet_20_Link"><text:span text:style-name="T2"> Sr. D. José Laureano Vargas Cruz</text:span></text:a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  <text:p text:style-name="P7"><text:a xlink:type="simple" xlink:href="https://www.tenerife.es/portalcabtfe/es/el-cabildo/organizacion-del-cabildo/organizacion-administrativa/organos-directivos/directores-insulares/sr-d-cayetano-jose-silva-hernandez/agenda-de-sr-d-cayetano-jose-silva-hernandez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2:45:01.880000000</dc:date>
    <meta:editing-duration>PT24M50S</meta:editing-duration>
    <meta:editing-cycles>1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6" meta:word-count="59" meta:character-count="404" meta:non-whitespace-character-count="348"/>
  </office:meta>
</office:document-meta>
</file>