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#ffffff" style:writing-mode="lr-tb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style:language-asian="es" style:country-asian="ES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  <style:text-properties fo:color="#333333" style:font-name="Arial" fo:background-color="#ffffff" style:font-name-complex="Arial2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style:font-name-asian="Times New Roman" style:language-asian="en" style:country-asian="US" style:font-name-complex="Arial2" style:language-complex="ar" style:country-complex="SA"/>
    </style:style>
    <style:style style:name="T3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" fo:language="es" fo:country="ES" style:language-asian="es" style:country-asian="ES" style:font-name-complex="Arial2" style:language-complex="ar" style:country-complex="SA"/>
    </style:style>
    <style:style style:name="T5" style:family="text">
      <style:text-properties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6" style:family="text">
      <style:text-properties style:font-name="Arial" style:font-name-complex="Arial2"/>
    </style:style>
    <style:style style:name="T7" style:family="text">
      <style:text-properties fo:color="#333333" style:font-name="Arial" fo:background-color="#ffffff" loext:char-shading-value="0"/>
    </style:style>
    <style:style style:name="T8" style:family="text">
      <style:text-properties fo:color="#333333" style:font-name="Arial" fo:background-color="#ffffff" loext:char-shading-value="0" style:font-name-complex="Arial2"/>
    </style:style>
    <style:style style:name="T9" style:family="text">
      <style:text-properties fo:color="#333333"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10" style:family="text">
      <style:text-properties fo:color="#333333" style:font-name="Arial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5002_GASTOS DE REPRESENTACIÓN ASIGNADOS</text:p>
      <text:p text:style-name="P13">Durante 2019 el personal del Consorcio no ha percibido gastos de representación.</text:p>
      <text:p text:style-name="P3"/>
      <text:p text:style-name="P2"><text:span text:style-name="Internet_20_link"><text:span text:style-name="T2"/></text:span></text:p>
      <text:p text:style-name="P5"/>
      <text:p text:style-name="P3"/>
      <text:p text:style-name="P5"/>
      <text:p text:style-name="P6"><text:tab/></text:p>
      <text:p text:style-name="P7"><text:a xlink:type="simple" xlink:href="https://www.boe.es/buscar/doc.php?id=BOE-A-2015-4621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2:09:07.714000000</dc:date>
    <meta:editing-duration>PT33M</meta:editing-duration>
    <meta:editing-cycles>20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4" meta:word-count="24" meta:character-count="186" meta:non-whitespace-character-count="163"/>
  </office:meta>
</office:document-meta>
</file>